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Ambachtsweg 6 te Kat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twijk bekend dat zij op 15 oktober 2020 een aanvraag voor een omgevingsvergunning met betrekking tot het milieuneutraal veranderen van een inrichting heeft ontvangen voor de locatie Ambachtsweg 6 te Katwijk. </text:p>
            <text:p text:style-name="common-al">De aanvraag betreft de plaatsing in een fabriekshal van een lasersnijmachine, het op het buitenterrein plaatsen van een stikstoftank en het verplaatsen van een argontank, perscontainers en een oplaadplaats voor heftrucks.</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19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975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5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5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20-019012</meta:user-defined>
    <meta:user-defined meta:name="DCTERMS.abstract">het betreft de plaatsing in een fabriekshal van een lasersnijmachine, het op het buitenterrein plaatsen van een stikstoftank en het verplaatsen van een argontank, perscontainers en een oplaadplaats voor heftrucks</meta:user-defined>
    <dc:language>nl</dc:language>
    <meta:user-defined meta:name="OVERHEID.EPSG28992/DC.spatial">89576 468658</meta:user-defined>
    <meta:user-defined meta:name="DC.title">Aanvraag Wet algemene bepalingen omgevingsrecht – Ambachtsweg 6 te Katwijk</meta:user-defined>
    <meta:user-defined meta:name="OVERHEID.PostcodeHuisnummer/OVERHEIDop.postcodeHuisnummer">2222AK 6</meta:user-defined>
    <meta:user-defined meta:name="OVERHEIDop.straatnaam">Ambachtsweg</meta:user-defined>
    <meta:user-defined meta:name="OVERHEIDop.woonplaats">Katwijk</meta:user-defined>
    <meta:user-defined meta:name="DCTERMS.W3CDTF/DCTERMS.available">2020-11-12</meta:user-defined>
    <meta:user-defined meta:name="DCTERMS.W3CDTF/OVERHEIDop.jaargang">2020</meta:user-defined>
    <meta:user-defined meta:name="OVERHEIDop.publicationIssue">289757</meta:user-defined>
    <meta:user-defined meta:name="OVERHEIDop.GmbID/DC.identifier">gmb-2020-289757</meta:user-defined>
    <meta:user-defined meta:name="OVERHEIDop.versieInformatie"/>
  </office:meta>
</office:document-meta>
</file>