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9A, 9B en 9C in Bergen (NH), het renoveren van de gevel en het dak van een bedrijfsgebouw, verzenddatum 2 november 2020 (WABO2001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7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Oude Bergerweg 9A, 9B en 9C in Bergen (NH), het renoveren van de gevel en het dak van een bedrijfsgebouw, verzenddatum 2 november 2020 (WABO2001764)</meta:user-defined>
    <dc:language>nl</dc:language>
    <meta:user-defined meta:name="OVERHEID.EPSG28992/DC.spatial">109280 519930</meta:user-defined>
    <meta:user-defined meta:name="DC.title">Gemeente Bergen, verleende Omgevingsvergunning (regulier), Oude Bergerweg 9A, 9B en 9C in Bergen (NH), het renoveren van de gevel en het dak van een bedrijfsgebouw, verzenddatum 2 november 2020 (WABO2001764)</meta:user-defined>
    <meta:user-defined meta:name="OVERHEID.PostcodeHuisnummer/OVERHEIDop.postcodeHuisnummer">1862KH 9</meta:user-defined>
    <meta:user-defined meta:name="OVERHEIDop.straatnaam">Oude Bergerweg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756</meta:user-defined>
    <meta:user-defined meta:name="OVERHEIDop.GmbID/DC.identifier">gmb-2020-289756</meta:user-defined>
    <meta:user-defined meta:name="OVERHEIDop.versieInformatie"/>
  </office:meta>
</office:document-meta>
</file>