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regulier), Duinweg 33 ZA in Schoorl,  het veranderen van het gebouw, het vergroten van de pergola ter hoogte van de begane grond en het dichtmaken van de loggia op de eerste verdieping, beide aan de achtergevel van het gebouw, verzenddatum 3 november 2020 (WABO2001866)</text:p>
      <text:section text:name="zakelijke-mededeling_id1-3-2" text:style-name="zakelijke-mededeling">
        <text:section text:name="zakelijke-mededeling-tekst_id1-3-2-1" text:style-name="zakelijke-mededeling-tekst">
          <text:section text:name="tekst_id1-3-2-1-1" text:style-name="tekst">
            <text:p text:style-name="last-al">Binnen zes weken na datum van verzending van het besluit kunnen belanghebbenden bezwaar maken.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9753</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53</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53</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n (NH)</meta:user-defined>
    <meta:user-defined meta:name="OVERHEID.Informatietype/DC.type">officiële publicatie</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 Omgevingsvergunning Duinweg 33 ZA in Schoorl,  het veranderen van het gebouw, het vergroten van de pergola ter hoogte van de begane grond en het dichtmaken van de loggia op de eerste verdieping, beide aan de achtergevel van het gebouw, verzenddatum 3 november 2020 (WABO2001866)</meta:user-defined>
    <dc:language>nl</dc:language>
    <meta:user-defined meta:name="OVERHEID.EPSG28992/DC.spatial">108260.23 523432.23</meta:user-defined>
    <meta:user-defined meta:name="DC.title">Gemeente Bergen, verleende Omgevingsvergunning (regulier), Duinweg 33 ZA in Schoorl,  het veranderen van het gebouw, het vergroten van de pergola ter hoogte van de begane grond en het dichtmaken van de loggia op de eerste verdieping, beide aan de achtergevel van het gebouw, verzenddatum 3 november 2020 (WABO2001866)</meta:user-defined>
    <meta:user-defined meta:name="OVERHEID.PostcodeHuisnummer/OVERHEIDop.postcodeHuisnummer">1871AC 33</meta:user-defined>
    <meta:user-defined meta:name="OVERHEIDop.straatnaam">Duinweg</meta:user-defined>
    <meta:user-defined meta:name="OVERHEIDop.woonplaats">Schoorl</meta:user-defined>
    <meta:user-defined meta:name="DCTERMS.W3CDTF/DCTERMS.available">2020-11-13</meta:user-defined>
    <meta:user-defined meta:name="DCTERMS.W3CDTF/OVERHEIDop.jaargang">2020</meta:user-defined>
    <meta:user-defined meta:name="OVERHEIDop.publicationIssue">289753</meta:user-defined>
    <meta:user-defined meta:name="OVERHEIDop.GmbID/DC.identifier">gmb-2020-289753</meta:user-defined>
    <meta:user-defined meta:name="OVERHEIDop.versieInformatie"/>
  </office:meta>
</office:document-meta>
</file>