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slag 4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3055, Langevelderslag 44 te Noordwijk, het tijdelijk plaatsen van een draaimol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975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3055</meta:user-defined>
    <meta:user-defined meta:name="DCTERMS.abstract">het tijdelijk plaatsen van een draaimolen</meta:user-defined>
    <dc:language>nl</dc:language>
    <meta:user-defined meta:name="OVERHEID.EPSG28992/DC.spatial">92926 479703</meta:user-defined>
    <meta:user-defined meta:name="DC.title">Verlengingsbesluit - Langevelderslag 44 te Noordwijk</meta:user-defined>
    <meta:user-defined meta:name="OVERHEID.PostcodeHuisnummer/OVERHEIDop.postcodeHuisnummer">2204AH 44</meta:user-defined>
    <meta:user-defined meta:name="OVERHEIDop.straatnaam">Langevelderslag</meta:user-defined>
    <meta:user-defined meta:name="OVERHEIDop.woonplaats">Noord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752</meta:user-defined>
    <meta:user-defined meta:name="OVERHEIDop.GmbID/DC.identifier">gmb-2020-289752</meta:user-defined>
    <meta:user-defined meta:name="OVERHEIDop.versieInformatie"/>
  </office:meta>
</office:document-meta>
</file>