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16 in Bergen (NH), het kappen van een els, verzenddatum 29 oktober 2020 (WABO2001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5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n Geestweg 16 in Bergen (NH), het kappen van een els, verzenddatum 29 oktober 2020 (WABO2001923)</meta:user-defined>
    <dc:language>nl</dc:language>
    <meta:user-defined meta:name="OVERHEID.EPSG28992/DC.spatial">108427 519664</meta:user-defined>
    <meta:user-defined meta:name="DC.title">Gemeente Bergen, verleende Omgevingsvergunning (regulier), Midden Geestweg 16 in Bergen (NH), het kappen van een els, verzenddatum 29 oktober 2020 (WABO2001923)</meta:user-defined>
    <meta:user-defined meta:name="OVERHEID.PostcodeHuisnummer/OVERHEIDop.postcodeHuisnummer">1861VG 16</meta:user-defined>
    <meta:user-defined meta:name="OVERHEIDop.straatnaam">Midden Geest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51</meta:user-defined>
    <meta:user-defined meta:name="OVERHEIDop.GmbID/DC.identifier">gmb-2020-289751</meta:user-defined>
    <meta:user-defined meta:name="OVERHEIDop.versieInformatie"/>
  </office:meta>
</office:document-meta>
</file>