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</office:automatic-styles>
  <office:body>
    <office:text>
      <text:p text:style-name="new_page_staatscourant"/>
      <text:p text:style-name="single-kop-titel">Wijziging nadere regels subsidieverstrekk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gemeente Roosendaal een onderzoek laat uitvoeren naar een andere subsidiestructuur voor de elf buurt- en wijkhuizen;</text:p>
              </text:list-item>
              <text:list-item text:style-override="id1-3-2-1-1-6-2">
                <text:number>-</text:number>
                <text:p text:style-name="al">het wenselijk is tot dit onderzoek is afgerond is de huidige subsidievorm voor de buurt- en wijkhuizen te behouden;</text:p>
              </text:list-item>
              <text:list-item text:style-override="id1-3-2-1-1-6-3">
                <text:number>-</text:number>
                <text:p text:style-name="al">het om deze reden gewenst is de nadere regel wijk- en dorpsaccommodaties een jaar te verlengen.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Nadere regels subsidieverstrekking 2019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nadere regels </text:p>
            <text:p text:style-name="al">De Nadere regel voor subsidieverstrekking 2019 5.3 Wijk- en dorpsaccommodaties wordt gewijzigd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. Subsidieperiode</text:span> </text:p>
                    <text:p text:style-name="table_al">Deze subsidie is voor de duur van twee kalenderjaren: 2019 en 2020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. Subsidieperiode</text:span> </text:p>
                    <text:p text:style-name="table_al">Deze subsidie is voor de duur van <text:span text:style-name="nadrukvet">drie </text:span>kalenderjaren: 2019 <text:span text:style-name="nadrukvet">tot en met 2021</text:span>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6. Subsidiabele kosten en berekening van de subsidie </text:span> </text:p>
                    <text:p text:style-name="table_al">Het subsidieplafond wordt verdeeld over alle aanvragen (van de genoemde beheerstichtingen en beheerorganisaties) door middel van een verdeelsleutel.  </text:p>
                    <text:p text:style-name="table_al">De verdeelsleutel voor 2019 en 2020 is als volgt opgebouwd:  </text:p>
                    <text:p text:style-name="table_al">vaste voet van € 30.000,- met correctie voor huur(subsidie) + rest 75% bruto vloeroppervlak en 25% bezetting. In afwijking van de verdeelsleutel bedraagt de subsidie voor Stichting Dorpsaccommodatie Moerstraten € 4.700,-. 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6. Subsidiabele kosten en berekening van de subsidie </text:span> </text:p>
                    <text:p text:style-name="table_al">Het subsidieplafond wordt verdeeld over alle aanvragen (van de genoemde beheerstichtingen en beheerorganisaties) door middel van een verdeelsleutel.  </text:p>
                    <text:p text:style-name="table_al">De verdeelsleutel voor 2019 <text:span text:style-name="nadrukvet">tot en met 2021</text:span> is als volgt opgebouwd:  </text:p>
                    <text:p text:style-name="table_al">vaste voet van € 30.000,- met correctie voor huur(subsidie) + rest 75% bruto vloeroppervlak en 25% bezetting. In afwijking van de verdeelsleutel bedraagt de subsidie voor Stichting Dorpsaccommodatie Moerstraten € 4.700,-. 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uli 2018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7 oktober 2020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74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lgemene wet bestuursrecht]|[1.0:c:BWBR0005537&amp;g=2018-09-19</meta:user-defined>
    <meta:user-defined meta:name="DC.source">https://decentrale.regelgeving.overheid.nl/cvdr/xhtmloutput/Historie/Roosendaal/285104/CVDR285104_1.html</meta:user-defined>
    <meta:user-defined meta:name="OVERHEIDop.referentienummer">324501</meta:user-defined>
    <meta:user-defined meta:name="DCTERMS.alternative">Nadere regels voor subsidieverstrekking 2019</meta:user-defined>
    <dc:language>nl</dc:language>
    <meta:user-defined meta:name="OVERHEID.Gemeente/DC.spatial">Roosendaal</meta:user-defined>
    <meta:user-defined meta:name="DC.title">Nadere regels subsidieverstrekking 2019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42</meta:user-defined>
    <meta:user-defined meta:name="OVERHEIDop.betreftRegeling">CVDR610992_5</meta:user-defined>
    <meta:user-defined meta:name="OVERHEIDop.GmbID/DC.identifier">gmb-2020-289742</meta:user-defined>
    <meta:user-defined meta:name="xs:date/OVERHEIDop.startdatum">2020-11-09</meta:user-defined>
    <meta:user-defined meta:name="OVERHEIDop.versieInformatie"/>
  </office:meta>
</office:document-meta>
</file>