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1872) Koningin Wilhelminalaan 541B Voorburg uitbreiden woning met aansluitend dakterras en plaatsen dakkapellen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woning op de eerste en tweede verdieping met aansluitend dakterras, het na-isoleren van de kap en het plaatsen van dakkapellen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74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20.3 454749.62</meta:user-defined>
    <meta:user-defined meta:name="DC.title">Aanvraag omgevingsvergunning (kenmerk 681872) Koningin Wilhelminalaan 541B Voorburg uitbreiden woning met aansluitend dakterras en plaatsen dakkapellen voordakvlak</meta:user-defined>
    <meta:user-defined meta:name="OVERHEID.PostcodeHuisnummer/OVERHEIDop.postcodeHuisnummer">2274BE 541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41</meta:user-defined>
    <meta:user-defined meta:name="OVERHEIDop.GmbID/DC.identifier">gmb-2020-289741</meta:user-defined>
    <meta:user-defined meta:name="OVERHEIDop.versieInformatie"/>
  </office:meta>
</office:document-meta>
</file>