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Polakker 7 te Norg, het oprichten van een woning en het aanleggen van e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7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3.69 565007.401</meta:user-defined>
    <meta:user-defined meta:name="DC.title">Aanvraag omgevingsvergunning Bouwen/Uitrit Polakker 7 te Norg, het oprichten van een woning en het aanleggen van een uitrit.</meta:user-defined>
    <meta:user-defined meta:name="OVERHEID.PostcodeHuisnummer/OVERHEIDop.postcodeHuisnummer">9331BR 2</meta:user-defined>
    <meta:user-defined meta:name="OVERHEIDop.straatnaam">Polakker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39</meta:user-defined>
    <meta:user-defined meta:name="OVERHEIDop.GmbID/DC.identifier">gmb-2020-289739</meta:user-defined>
    <meta:user-defined meta:name="OVERHEIDop.versieInformatie"/>
  </office:meta>
</office:document-meta>
</file>