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Nachtegalenlaan 8 in Schoorl, het kappen van een boom, verzenddatum 29 oktober 2020 (WABO20020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9738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738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738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Nachtegalenlaan 8 in Schoorl, het kappen van een boom, verzenddatum 29 oktober 2020 (WABO2002050)</meta:user-defined>
    <dc:language>nl</dc:language>
    <meta:user-defined meta:name="OVERHEID.EPSG28992/DC.spatial">108949 524114</meta:user-defined>
    <meta:user-defined meta:name="DC.title">Gemeente Bergen, verleende Omgevingsvergunning (regulier), Nachtegalenlaan 8 in Schoorl, het kappen van een boom, verzenddatum 29 oktober 2020 (WABO2002050)</meta:user-defined>
    <meta:user-defined meta:name="OVERHEID.PostcodeHuisnummer/OVERHEIDop.postcodeHuisnummer">1871BE 8</meta:user-defined>
    <meta:user-defined meta:name="OVERHEIDop.straatnaam">Nachtegalenlaan</meta:user-defined>
    <meta:user-defined meta:name="OVERHEIDop.woonplaats">Schoorl</meta:user-defined>
    <meta:user-defined meta:name="DCTERMS.W3CDTF/DCTERMS.available">2020-11-13</meta:user-defined>
    <meta:user-defined meta:name="DCTERMS.W3CDTF/OVERHEIDop.jaargang">2020</meta:user-defined>
    <meta:user-defined meta:name="OVERHEIDop.publicationIssue">289738</meta:user-defined>
    <meta:user-defined meta:name="OVERHEIDop.GmbID/DC.identifier">gmb-2020-289738</meta:user-defined>
    <meta:user-defined meta:name="OVERHEIDop.versieInformatie"/>
  </office:meta>
</office:document-meta>
</file>