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odiumkunsten 2021-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kaders: Oog voor elkaar, transformatieagenda sociaal domein 2019, Cultuurnota 2017-2025: Een Brabantse gemeente met een hart van Cultuur en de Ambitienota lokaal volksgezondheidsbeleid;</text:p>
            <text:p text:style-name="al"/>
            <text:p text:style-name="al">Gelet op:</text:p>
            <text:p text:style-name="al">de Awb en de Algemene subsidieverordening Roosendaal;</text:p>
            <text:p text:style-name="al"/>
            <text:p text:style-name="al">BESLUITEN</text:p>
            <text:p text:style-name="al">vast te stellen <text:span text:style-name="nadrukvet">de Subsidieregeling Podiumkunsten 2021-2023 ten behoeve van Stichting Schouwburg De Kring</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podiumkunsten: die vormen van kunst die uitgevoerd worden op een podium in de aanwezigheid van publiek; </text:p>
              </text:list-item>
              <text:list-item text:style-override="id1-3-2-2-2-3-2">
                <text:number>b.</text:number>
                <text:p text:style-name="al">cultuur: kunst en cultuur in alle uitingsvormen;</text:p>
              </text:list-item>
              <text:list-item text:style-override="id1-3-2-2-2-3-3">
                <text:number>c.</text:number>
                <text:p text:style-name="al">cultuurparticipatie: het deelnemen aan kunst en cultuuractiviteiten als toeschouwer, door zelf een vorm van cultuur te beoefenen of door deel te nemen aan een activiteit met cultuur als middel;</text:p>
              </text:list-item>
              <text:list-item text:style-override="id1-3-2-2-2-3-4">
                <text:number>d.</text:number>
                <text:p text:style-name="al">Jaarlijkse subsidie: subsidie die per jaar aan een organisatie voor een periode van maximaal vier jaar wordt verstrekt.</text:p>
              </text:list-item>
            </text:list>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text:p>
            <text:list text:style-name="id1-3-2-2-3-3">
              <text:list-item text:style-override="id1-3-2-2-3-3-1">
                <text:number>1.</text:number>
                <text:p text:style-name="al">Actieve duurzame cultuurparticipatie in Roosendaal stijgt en met name door inwoners die niet vanzelfsprekend met podiumkunsten in aanraking komen;</text:p>
              </text:list-item>
              <text:list-item text:style-override="id1-3-2-2-3-3-2">
                <text:number>2.</text:number>
                <text:p text:style-name="al">Gemeente Roosendaal door te verbinden, te inspireren en te presteren blijvend kansen biedt om talenten en sterktes van ieder van haar inwoners te ontwikkelen en in te zetten; </text:p>
              </text:list-item>
              <text:list-item text:style-override="id1-3-2-2-3-3-3">
                <text:number>3.</text:number>
                <text:p text:style-name="al">Gemeente Roosendaal beschikt over mogelijkheden voor culturele ontspanning en beleving als belangrijk onderdeel van de vitale stad;</text:p>
              </text:list-item>
              <text:list-item text:style-override="id1-3-2-2-3-3-4">
                <text:number>4.</text:number>
                <text:p text:style-name="al">Jong talent en amateurgezelschappen een podium hebben in de gemeente Roosendaal. </text:p>
              </text:list-item>
            </text:list>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uitsluitend aan Stichting Schouwburg De Kring worden verstrekt voor de volgende activiteiten:</text:p>
            <text:list text:style-name="id1-3-2-2-4-3">
              <text:list-item text:style-override="id1-3-2-2-4-3-1">
                <text:number>1.</text:number>
                <text:p text:style-name="al">Culturele voorstellingen en activiteiten in de binnenstad van de gemeente Roosendaal;</text:p>
              </text:list-item>
              <text:list-item text:style-override="id1-3-2-2-4-3-2">
                <text:number>2.</text:number>
                <text:p text:style-name="al">Culturele voorstellingen en activiteiten op locatie in de wijken en dorpen binnen de gemeente Roosendaal;</text:p>
              </text:list-item>
              <text:list-item text:style-override="id1-3-2-2-4-3-3">
                <text:number>3.</text:number>
                <text:p text:style-name="al">Culturele voorstellingen en activiteiten voor inwoners van 0 - 26 jaar;</text:p>
              </text:list-item>
              <text:list-item text:style-override="id1-3-2-2-4-3-4">
                <text:number>4.</text:number>
                <text:p text:style-name="al">Culturele voorstellingen en activiteiten met jong talent;</text:p>
              </text:list-item>
              <text:list-item text:style-override="id1-3-2-2-4-3-5">
                <text:number>5.</text:number>
                <text:p text:style-name="al">Het faciliteren van amateurgezelschappen en – verenigingen. </text:p>
              </text:list-item>
            </text:list>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commerciële activiteiten buiten podiumkunsten.</text:p>
          </text:section>
          <text:section text:name="artikel_id1-3-2-2-6" text:style-name="artikel">
            <text:p text:style-name="artikel_kop_titel"><text:span text:style-name="artikel_kop_label">Artikel</text:span> <text:span text:style-name="artikel_kop_nr">5</text:span> Aanvraagtermijn</text:p>
            <text:p text:style-name="al">Een aanvraag voor subsidie wordt, in afwijking van artikel 6 van de ASV, ingediend tussen 1 november en 1 december 2020;</text:p>
          </text:section>
          <text:section text:name="artikel_id1-3-2-2-7" text:style-name="artikel">
            <text:p text:style-name="artikel_kop_titel"><text:span text:style-name="artikel_kop_label">Artikel</text:span> <text:span text:style-name="artikel_kop_nr">6</text:span> Subsidieplafond</text:p>
            <text:p text:style-name="al">Het subsidieplafond bedraagt voor de kalenderjaren 2021, 2022 en 2023 € 998.382,- (excl. € 515.000 kapitaallasten). </text:p>
          </text:section>
          <text:section text:name="artikel_id1-3-2-2-8" text:style-name="artikel">
            <text:p text:style-name="artikel_kop_titel"><text:span text:style-name="artikel_kop_label">Artikel</text:span> <text:span text:style-name="artikel_kop_nr">7</text:span> Subsidiabele kosten</text:p>
            <text:p text:style-name="al">Het subsidiebedrag is gebaseerd op de noodzakelijke en werkelijke kosten.</text:p>
          </text:section>
          <text:section text:name="artikel_id1-3-2-2-9" text:style-name="artikel">
            <text:p text:style-name="artikel_kop_titel"><text:span text:style-name="artikel_kop_label">Artikel</text:span> <text:span text:style-name="artikel_kop_nr">8</text:span> Beoordeling subsidieaanvraag </text:p>
            <text:p text:style-name="al">De aanvrager komt voor subsidie in aanmerking als de aanvraag voldoet aan de voorwaarden voor subsidieverlening en er geen redenen zijn de subsidie te weigeren op grond van de artikelen 4:25, tweede lid, 4:35 van de Algemene wet bestuursrecht en artikel 8 van de Algemene subsidieverordening Roosendaal.</text:p>
          </text:section>
          <text:section text:name="artikel_id1-3-2-2-10" text:style-name="artikel">
            <text:p text:style-name="artikel_kop_titel"><text:span text:style-name="artikel_kop_label">Artikel</text:span> <text:span text:style-name="artikel_kop_nr">9</text:span> Verplichtingen </text:p>
            <text:p text:style-name="al">De subsidieontvanger is verplicht: </text:p>
            <text:list text:style-name="id1-3-2-2-10-3">
              <text:list-item text:style-override="id1-3-2-2-10-3-1">
                <text:number>a.</text:number>
                <text:p text:style-name="al">de activiteiten uit te voeren overeenkomstig de bij de subsidieaanvraag verstrekte gegevens;</text:p>
              </text:list-item>
              <text:list-item text:style-override="id1-3-2-2-10-3-2">
                <text:number>b.</text:number>
                <text:p text:style-name="al">zorg te dragen voor de lokale zichtbaarheid, bekendheid en bereikbaarheid van de organisatie en het activiteitenaanbod; en</text:p>
              </text:list-item>
              <text:list-item text:style-override="id1-3-2-2-10-3-3">
                <text:number>c.</text:number>
                <text:p text:style-name="al">flexibel in te spelen op maatschappelijke ontwikkelingen binnen de gemeente Roosendaal.</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7 oktober 2020,</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subsidieregel Podiumkunsten 2021-2023 Schouwburg de Kring </text:p>
          <text:p text:style-name="al">Schouwburg de Kring is een van de partners in het sociale domein. De voorziening is vrij toegankelijk en onderdeel van het voorliggend veld. Daarmee bedoelen we het geheel van collectieve voorzieningen en het gehele netwerk van vrijwilligers en professionals die vrij toegankelijk beschikbaar zijn in de Roosendaalse samenleving om inwoners te helpen op eigen kracht en naar eigen tevredenheid aan de samenleving deel te laten nemen. </text:p>
          <text:p text:style-name="al"/>
          <text:p text:style-name="al">De volgende Beleidskaders zijn van toepassing: </text:p>
          <text:list text:style-name="id1-3-2-4-5">
            <text:list-item text:style-override="id1-3-2-4-5-1">
              <text:number>1.</text:number>
              <text:p text:style-name="al">Oog voor elkaar, transformatieagenda sociaal domein 2019. </text:p>
            </text:list-item>
            <text:list-item text:style-override="id1-3-2-4-5-2">
              <text:number>2.</text:number>
              <text:p text:style-name="al">Cultuurnota 2017-2025: Een Brabantse gemeente met een hart van Cultuur. </text:p>
            </text:list-item>
            <text:list-item text:style-override="id1-3-2-4-5-3">
              <text:number>3.</text:number>
              <text:p text:style-name="al">Ambitienota lokaal volksgezondheidsbeleid. </text:p>
            </text:list-item>
          </text:list>
          <text:p text:style-name="al"/>
          <text:p text:style-name="al">Maatschappelijke effecten die we willen bereiken: </text:p>
          <text:list text:style-name="id1-3-2-4-8">
            <text:list-item text:style-override="id1-3-2-4-8-1">
              <text:number>1.</text:number>
              <text:p text:style-name="al">Roosendaal heeft een gezond cultureel klimaat dat in zijn diversiteit en door onderlinge kruisbestuiving dienstbaar is aan de gehele samenleving. We handelen samen vanuit gemeenschappelijke kernwaarden die ervoor zorgen dat kunst en cultuur vitale onderdelen blijven van de stad en het dorp. (uit Cultuurnota 2017-2025). </text:p>
            </text:list-item>
            <text:list-item text:style-override="id1-3-2-4-8-2">
              <text:number>2.</text:number>
              <text:p text:style-name="al">Een sterke sociale en veilige basis toegankelijk voor iedereen (uit Oog voor elkaar). </text:p>
            </text:list-item>
            <text:list-item text:style-override="id1-3-2-4-8-3">
              <text:number>3.</text:number>
              <text:p text:style-name="al">Ieder kind kan zijn talenten ontplooien (uit Oog voor elkaar). </text:p>
            </text:list-item>
            <text:list-item text:style-override="id1-3-2-4-8-4">
              <text:number>4.</text:number>
              <text:p text:style-name="al">Ieder kind is goed toegerust om te starten aan zijn volwassen leven (uit Oog voor elkaar). </text:p>
            </text:list-item>
            <text:list-item text:style-override="id1-3-2-4-8-5">
              <text:number>5.</text:number>
              <text:p text:style-name="al">Inwoners hebben een actieve gezonde leefstijl, waardoor zij langer vitaal en zelfredzaam blijven (uit Ambitienota lokaal volksgezondheidsbeleid). </text:p>
            </text:list-item>
            <text:list-item text:style-override="id1-3-2-4-8-6">
              <text:number>6.</text:number>
              <text:p text:style-name="al">Inwoners ervaren hun mentale en fysieke gezondheid als positief (uit Ambitienota lokaal volksgezondheidsbeleid). </text:p>
            </text:list-item>
            <text:list-item text:style-override="id1-3-2-4-8-7">
              <text:number>7.</text:number>
              <text:p text:style-name="al">Inwoners voelen zich onderdeel van een netwerk en ondersteunen elkaar als dat nodig is (uit Ambitienota lokaal volksgezondheidsbeleid). </text:p>
            </text:list-item>
          </text:list>
          <text:p text:style-name="al"/>
          <text:p text:style-name="al">Activiteiten dragen bij aan effectindicatoren: </text:p>
          <text:list text:style-name="id1-3-2-4-11">
            <text:list-item text:style-override="id1-3-2-4-11-1">
              <text:number>1.</text:number>
              <text:p text:style-name="al">Inwoners voelen zich niet eenzaam. </text:p>
            </text:list-item>
            <text:list-item text:style-override="id1-3-2-4-11-2">
              <text:number>2.</text:number>
              <text:p text:style-name="al">Hebben een netwerk om op terug te vallen. </text:p>
            </text:list-item>
            <text:list-item text:style-override="id1-3-2-4-11-3">
              <text:number>3.</text:number>
              <text:p text:style-name="al">Inwoners voelen zich niet geïsoleerd of ongelukkig. </text:p>
            </text:list-item>
            <text:list-item text:style-override="id1-3-2-4-11-4">
              <text:number>4.</text:number>
              <text:p text:style-name="al">Inwoners zijn lid van/betrokken bij een culturele vereniging. </text:p>
            </text:list-item>
            <text:list-item text:style-override="id1-3-2-4-11-5">
              <text:number>5.</text:number>
              <text:p text:style-name="al">Inwoners bezoeken culturele evenementen en activiteiten. </text:p>
            </text:list-item>
            <text:list-item text:style-override="id1-3-2-4-11-6">
              <text:number>6.</text:number>
              <text:p text:style-name="al">Inwoners doen vrijwilligerswerk. </text:p>
            </text:list-item>
          </text:list>
          <text:p text:style-name="al"/>
          <text:p text:style-name="al">De gemeente meet de effectindicatoren in bewonersenquête en via andere monitoren. Aan de organisaties vragen we hoe of in welke mate aan de doelstellingen is bijgedragen (=effectmeting) en inzage in de klanttevredenheid. </text:p>
          <text:list text:style-name="id1-3-2-4-14">
            <text:list-item text:style-override="id1-3-2-4-14-1">
              <text:number>1.</text:number>
              <text:p text:style-name="al">Klanttevredenheid van bezoekers en deelnemers aan activiteiten. </text:p>
            </text:list-item>
            <text:list-item text:style-override="id1-3-2-4-14-2">
              <text:number>2.</text:number>
              <text:p text:style-name="al">Effecten van de activiteiten in relatie tot de (sub)doelstellingen te beschrijven in de jaarlijkse rapportages. </text:p>
            </text:list-item>
            <text:list-item text:style-override="id1-3-2-4-14-3">
              <text:number>3.</text:number>
              <text:p text:style-name="al">Benchmarkgegevens, vergelijking van prestaties met ander theaters van vergelijkbare grootte per jaar bij de jaarlijkse rapportage. </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73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3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3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Roosendaal/285104/CVDR285104_1.html</meta:user-defined>
    <meta:user-defined meta:name="OVERHEIDop.referentienummer">324501</meta:user-defined>
    <meta:user-defined meta:name="DCTERMS.alternative">Subsidieregeling Podiumkunsten 2021-2023</meta:user-defined>
    <dc:language>nl</dc:language>
    <meta:user-defined meta:name="OVERHEID.Gemeente/DC.spatial">Roosendaal</meta:user-defined>
    <meta:user-defined meta:name="DC.title">Subsidieregeling Podiumkunsten 2021-2023</meta:user-defined>
    <meta:user-defined meta:name="DCTERMS.W3CDTF/DCTERMS.available">2020-11-06</meta:user-defined>
    <meta:user-defined meta:name="DCTERMS.W3CDTF/OVERHEIDop.jaargang">2020</meta:user-defined>
    <meta:user-defined meta:name="OVERHEIDop.publicationIssue">289737</meta:user-defined>
    <meta:user-defined meta:name="OVERHEIDop.betreftRegeling">CVDR645603_1</meta:user-defined>
    <meta:user-defined meta:name="xs:date/OVERHEIDop.startdatum">2020-11-09</meta:user-defined>
    <meta:user-defined meta:name="OVERHEIDop.GmbID/DC.identifier">gmb-2020-289737</meta:user-defined>
    <meta:user-defined meta:name="OVERHEIDop.versieInformatie"/>
  </office:meta>
</office:document-meta>
</file>