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8A in Schoorl, het kappen van een els, verzenddatum 29 oktober 2020 (WABO2002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3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erbrandtslaan 18A in Schoorl, het kappen van een els, verzenddatum 29 oktober 2020 (WABO2002081)</meta:user-defined>
    <dc:language>nl</dc:language>
    <meta:user-defined meta:name="OVERHEID.EPSG28992/DC.spatial">109159 523004</meta:user-defined>
    <meta:user-defined meta:name="DC.title">Gemeente Bergen, verleende Omgevingsvergunning (regulier), Gerbrandtslaan 18A in Schoorl, het kappen van een els, verzenddatum 29 oktober 2020 (WABO2002081)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36</meta:user-defined>
    <meta:user-defined meta:name="OVERHEIDop.GmbID/DC.identifier">gmb-2020-289736</meta:user-defined>
    <meta:user-defined meta:name="OVERHEIDop.versieInformatie"/>
  </office:meta>
</office:document-meta>
</file>