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uinelaan (in gemeenteberm naast 20) in Bergen (NH), het kappen van een beuk, verzenddatum 2 november 2020 (WABO2002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72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2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2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Ruinelaan (in gemeenteberm naast 20) in Bergen (NH), het kappen van een beuk, verzenddatum 2 november 2020 (WABO2002113)</meta:user-defined>
    <dc:language>nl</dc:language>
    <meta:user-defined meta:name="OVERHEID.EPSG28992/DC.spatial">108527.25 520234.4</meta:user-defined>
    <meta:user-defined meta:name="DC.title">Gemeente Bergen, verleende Omgevingsvergunning (regulier), Ruinelaan (in gemeenteberm naast 20) in Bergen (NH), het kappen van een beuk, verzenddatum 2 november 2020 (WABO2002113)</meta:user-defined>
    <meta:user-defined meta:name="OVERHEID.PostcodeHuisnummer/OVERHEIDop.postcodeHuisnummer">1861LK 13</meta:user-defined>
    <meta:user-defined meta:name="OVERHEIDop.straatnaam">Ruïnelaan</meta:user-defined>
    <meta:user-defined meta:name="OVERHEIDop.woonplaats">Bergen (NH)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9725</meta:user-defined>
    <meta:user-defined meta:name="OVERHEIDop.GmbID/DC.identifier">gmb-2020-289725</meta:user-defined>
    <meta:user-defined meta:name="OVERHEIDop.versieInformatie"/>
  </office:meta>
</office:document-meta>
</file>