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el erfgoed 2021-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kaders Oog voor elkaar, transformatieagenda sociaal domein 2019, Cultuurnota 2017-2025: een Brabantse gemeente met een hart van Cultuur en deAmbitienota lokaal volksgezondheidsbeleid; </text:p>
            <text:p text:style-name="al"/>
            <text:p text:style-name="al">Gelet op de Awb en de Algemene subsidieverordening Roosendaal;</text:p>
            <text:p text:style-name="al"/>
            <text:p text:style-name="al">BESLUITEN</text:p>
            <text:p text:style-name="al">vast te stellen <text:span text:style-name="nadrukvet">de Subsidieregeling Cultureel Erfgoed 2021-2023 ten behoeve van Stichting Erfgoedcentrum Tongerlohuys.</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cultureel erfgoed: voorwerpen of verhalen die de gemeenschap wil behouden voor toekomstige generaties;</text:p>
              </text:list-item>
              <text:list-item text:style-override="id1-3-2-2-2-3-2">
                <text:number>b.</text:number>
                <text:p text:style-name="al">cultuur: kunst en cultuur in alle uitingsvormen; </text:p>
              </text:list-item>
              <text:list-item text:style-override="id1-3-2-2-2-3-3">
                <text:number>c.</text:number>
                <text:p text:style-name="al">cultuurparticipatie: het deelnemen aan kunst en cultuuractiviteiten als toeschouwer, door zelf een vorm van cultuur te beoefenen of door deel te nemen aan een activiteit met cultuur als middel;</text:p>
              </text:list-item>
              <text:list-item text:style-override="id1-3-2-2-2-3-4">
                <text:number>d.</text:number>
                <text:p text:style-name="al">Jaarlijkse subsidie: subsidie die per jaar aan een organisatie voor een periode van maximaal vier jaar wordt verstrekt.</text:p>
              </text:list-item>
            </text:list>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text:p>
            <text:list text:style-name="id1-3-2-2-3-3">
              <text:list-item text:style-override="id1-3-2-2-3-3-1">
                <text:number>1.</text:number>
                <text:p text:style-name="al">De interesse in en kennis van de Roosendaalse geschiedenis in Roosendaal vergroot en het verhaal van Roosendaal actief wordt uitgedragen, verteld en verbeeld; </text:p>
              </text:list-item>
              <text:list-item text:style-override="id1-3-2-2-3-3-2">
                <text:number>2.</text:number>
                <text:p text:style-name="al">Actieve erfgoedparticipatie in Roosendaal toeneemt met name voor inwoners die uit zichzelf niet gemakkelijk naar het museum komen;</text:p>
              </text:list-item>
              <text:list-item text:style-override="id1-3-2-2-3-3-3">
                <text:number>3.</text:number>
                <text:p text:style-name="al">Gemeente Roosendaal door te verbinden, te inspireren en te presteren blijvend kansen biedt om talenten en sterktes van ieder van de inwoners uit Roosendaal te ontwikkelen en in te zetten; </text:p>
              </text:list-item>
              <text:list-item text:style-override="id1-3-2-2-3-3-4">
                <text:number>4.</text:number>
                <text:p text:style-name="al">Het aanbod op het gebied van erfgoed zich richt op de eigen omgeving van inwoners met name in dorpen en wijken zodat het aantal mensen dat bereikt wordt, onafhankelijk van locatie, groter wordt;</text:p>
              </text:list-item>
              <text:list-item text:style-override="id1-3-2-2-3-3-5">
                <text:number>5.</text:number>
                <text:p text:style-name="al">Ondersteuning wordt geboden aan inwoners van de stad die als vrijwilliger of belangstellenden zich inzetten om de geschiedenis van Roosendaal uit te dragen en hun kennis te delen;</text:p>
              </text:list-item>
              <text:list-item text:style-override="id1-3-2-2-3-3-6">
                <text:number>6.</text:number>
                <text:p text:style-name="al">Vorm wordt gegeven aan de frontoffice functie van het gemeentelijk archief in een Historisch Informatie Punt in samenwerking en afstemming met het West-Brabants archief. </text:p>
              </text:list-item>
            </text:list>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uitsluitend aan Stichting Erfgoedcentrum Roosendaal worden verstrekt voor de volgende activiteiten in de gemeente Roosendaal:</text:p>
            <text:list text:style-name="id1-3-2-2-4-3">
              <text:list-item text:style-override="id1-3-2-2-4-3-1">
                <text:number>1.</text:number>
                <text:p text:style-name="al">Cultuurhistorische tentoonstellingen/activiteiten in de binnenstad;</text:p>
              </text:list-item>
              <text:list-item text:style-override="id1-3-2-2-4-3-2">
                <text:number>2.</text:number>
                <text:p text:style-name="al">Cultuurhistorische tentoonstellingen/activiteiten in de wijken en dorpen;</text:p>
              </text:list-item>
              <text:list-item text:style-override="id1-3-2-2-4-3-3">
                <text:number>3.</text:number>
                <text:p text:style-name="al">Cultuurhistorische tentoonstellingen/activiteiten voor de jeugd van 0 - 26 jaar; </text:p>
              </text:list-item>
              <text:list-item text:style-override="id1-3-2-2-4-3-4">
                <text:number>4.</text:number>
                <text:p text:style-name="al">Activiteiten gericht op het versterken van het netwerk van personen en organisaties die actief zijn op het gebied van cultureel erfgoed; </text:p>
              </text:list-item>
              <text:list-item text:style-override="id1-3-2-2-4-3-5">
                <text:number>5.</text:number>
                <text:p text:style-name="al">Het vormgeven van het Historisch Informatie Punt.</text:p>
              </text:list-item>
            </text:list>
          </text:section>
          <text:section text:name="artikel_id1-3-2-2-5" text:style-name="artikel">
            <text:p text:style-name="artikel_kop_titel"><text:span text:style-name="artikel_kop_label"/> <text:span text:style-name="artikel_kop_nr"/>  Artikel 4 Activiteiten die niet voor subsidie in aanmerking komen</text:p>
            <text:p text:style-name="al">Geen subsidie kan worden verstrekt voor commerciële activiteiten buiten erfgoed.</text:p>
          </text:section>
          <text:section text:name="artikel_id1-3-2-2-6" text:style-name="artikel">
            <text:p text:style-name="artikel_kop_titel"><text:span text:style-name="artikel_kop_label"/> <text:span text:style-name="artikel_kop_nr"/>  Artikel 5 Aanvraagtermijn</text:p>
            <text:p text:style-name="al">Een aanvraag voor subsidie wordt, in afwijking van artikel 6 van de ASV, ingediend tussen 1 november en 1 december 2020;</text:p>
          </text:section>
          <text:section text:name="artikel_id1-3-2-2-7" text:style-name="artikel">
            <text:p text:style-name="artikel_kop_titel"><text:span text:style-name="artikel_kop_label">Artikel</text:span> <text:span text:style-name="artikel_kop_nr">6</text:span> Subsidieplafond</text:p>
            <text:p text:style-name="al">Het subsidieplafond bedraagt voor de kalenderjaren 2021, 2022 en 2023 € 284.824,- (excl. € 100.000 huisvestingslasten).</text:p>
          </text:section>
          <text:section text:name="artikel_id1-3-2-2-8" text:style-name="artikel">
            <text:p text:style-name="artikel_kop_titel"><text:span text:style-name="artikel_kop_label">Artikel</text:span> <text:span text:style-name="artikel_kop_nr">7</text:span> Subsidiabele kosten</text:p>
            <text:p text:style-name="al">Het subsidiebedrag is gebaseerd op de noodzakelijke en werkelijke kosten.</text:p>
          </text:section>
          <text:section text:name="artikel_id1-3-2-2-9" text:style-name="artikel">
            <text:p text:style-name="artikel_kop_titel"><text:span text:style-name="artikel_kop_label">Artikel</text:span> <text:span text:style-name="artikel_kop_nr">8</text:span> Beoordeling subsidieaanvraag </text:p>
            <text:p text:style-name="al">De aanvrager komt voor subsidie in aanmerking als de aanvraag voldoet aan de voorwaarden voor subsidieverlening en er geen redenen zijn de subsidie te weigeren op grond van de artikelen 4:25, tweede lid, 4:35 van de Algemene wet bestuursrecht en artikel 8 van de Algemene subsidieverordening Roosendaal.</text:p>
          </text:section>
          <text:section text:name="artikel_id1-3-2-2-10" text:style-name="artikel">
            <text:p text:style-name="artikel_kop_titel"><text:span text:style-name="artikel_kop_label">Artikel</text:span> <text:span text:style-name="artikel_kop_nr">9</text:span> Verplichtingen </text:p>
            <text:p text:style-name="al">De subsidieontvanger is verplicht: </text:p>
            <text:list text:style-name="id1-3-2-2-10-3">
              <text:list-item text:style-override="id1-3-2-2-10-3-1">
                <text:number>a.</text:number>
                <text:p text:style-name="al">De activiteiten uit te voeren overeenkomstig de bij de subsidieaanvraag verstrekte gegevens;</text:p>
              </text:list-item>
              <text:list-item text:style-override="id1-3-2-2-10-3-2">
                <text:number>b.</text:number>
                <text:p text:style-name="al">Zorg te dragen voor de lokale zichtbaarheid, bekendheid en bereikbaarheid van de organisatie en het activiteitenaanbod; en</text:p>
              </text:list-item>
              <text:list-item text:style-override="id1-3-2-2-10-3-3">
                <text:number>c.</text:number>
                <text:p text:style-name="al">Flexibel in te spelen op maatschappelijke ontwikkelingen binnen de gemeente Roosendaal;</text:p>
              </text:list-item>
              <text:list-item text:style-override="id1-3-2-2-10-3-4">
                <text:number>d.</text:number>
                <text:p text:style-name="al">Een meerjarenvisie op de erfgoedactiviteiten van het museum en Historisch Informatie Punt aan te leveren;</text:p>
              </text:list-item>
              <text:list-item text:style-override="id1-3-2-2-10-3-5">
                <text:number>e.</text:number>
                <text:p text:style-name="al">Samen te werken met andere organisaties binnen de gemeente Roosendaal en in de regio.</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7 oktober 2020,</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subsidieregeling Cultureel Erfgoed 2021-2023 Museum Tongerlohuys </text:p>
          <text:p text:style-name="al">Museum Tongerlohuys is een van de partners in het sociale domein. De voorziening is vrij toegankelijk en onderdeel van het voorliggend veld. Daarmee bedoelen we het geheel van collectieve voorzieningen en het gehele netwerk van vrijwilligers en professionals die vrij toegankelijk beschikbaar zijn in de Roosendaalse samenleving om inwoners te helpen op eigen kracht en naar eigen tevredenheid aan de samenleving deel te laten nemen. </text:p>
          <text:p text:style-name="al"/>
          <text:p text:style-name="al">Beleidskaders: </text:p>
          <text:list text:style-name="id1-3-2-4-5">
            <text:list-item text:style-override="id1-3-2-4-5-1">
              <text:number>1.</text:number>
              <text:p text:style-name="al">Oog voor elkaar, transformatieagenda sociaal domein 2019. </text:p>
            </text:list-item>
            <text:list-item text:style-override="id1-3-2-4-5-2">
              <text:number>2.</text:number>
              <text:p text:style-name="al">Cultuurnota 2017-2025: Een Brabantse gemeente met een hart van Cultuur. </text:p>
            </text:list-item>
            <text:list-item text:style-override="id1-3-2-4-5-3">
              <text:number>3.</text:number>
              <text:p text:style-name="al">Ambitienota lokaal volksgezondheidsbeleid. </text:p>
            </text:list-item>
          </text:list>
          <text:p text:style-name="al"/>
          <text:p text:style-name="al">Maatschappelijke effecten die we willen bereiken: </text:p>
          <text:list text:style-name="id1-3-2-4-8">
            <text:list-item text:style-override="id1-3-2-4-8-1">
              <text:number>1.</text:number>
              <text:p text:style-name="al">Roosendaal heeft een gezond cultureel klimaat dat in zijn diversiteit en door onderlinge kruisbestuiving dienstbaar is aan de gehele samenleving. We handelen samen vanuit gemeenschappelijke kernwaarden die ervoor zorgen dat kunst en cultuur vitale onderdelen blijven van de stad en het dorp (uit Cultuurnota 2017-2025). </text:p>
            </text:list-item>
            <text:list-item text:style-override="id1-3-2-4-8-2">
              <text:number>2.</text:number>
              <text:p text:style-name="al">Een sterke sociale en veilige basis toegankelijk voor iedereen (uit Oog voor elkaar). </text:p>
            </text:list-item>
            <text:list-item text:style-override="id1-3-2-4-8-3">
              <text:number>3.</text:number>
              <text:p text:style-name="al">Ieder kind kan zijn talenten ontplooien (uit Oog voor elkaar). </text:p>
            </text:list-item>
            <text:list-item text:style-override="id1-3-2-4-8-4">
              <text:number>4.</text:number>
              <text:p text:style-name="al">Ieder kind is goed toegerust om te starten aan zijn volwassen leven (uit Oog voor elkaar). </text:p>
            </text:list-item>
            <text:list-item text:style-override="id1-3-2-4-8-5">
              <text:number>5.</text:number>
              <text:p text:style-name="al">Inwoners hebben een actieve gezonde leefstijl, waardoor zij langer vitaal en zelfredzaam blijven (uit Ambitienota lokaal volksgezondheidsbeleid). </text:p>
            </text:list-item>
            <text:list-item text:style-override="id1-3-2-4-8-6">
              <text:number>6.</text:number>
              <text:p text:style-name="al">Inwoners ervaren hun mentale en fysieke gezondheid als positief (uit Ambitienota lokaal volksgezondheidsbeleid). </text:p>
            </text:list-item>
            <text:list-item text:style-override="id1-3-2-4-8-7">
              <text:number>7.</text:number>
              <text:p text:style-name="al">Inwoners voelen zich onderdeel van een netwerk en ondersteunen elkaar als dat nodig is (uit Ambitienota lokaal volksgezondheidsbeleid). </text:p>
            </text:list-item>
          </text:list>
          <text:p text:style-name="al"/>
          <text:p text:style-name="al">Activiteiten dragen bij aan effectindicatoren: </text:p>
          <text:list text:style-name="id1-3-2-4-11">
            <text:list-item text:style-override="id1-3-2-4-11-1">
              <text:number>1.</text:number>
              <text:p text:style-name="al">Inwoners voelen zich niet eenzaam. </text:p>
            </text:list-item>
            <text:list-item text:style-override="id1-3-2-4-11-2">
              <text:number>2.</text:number>
              <text:p text:style-name="al">Hebben een netwerk om op terug te vallen. </text:p>
            </text:list-item>
            <text:list-item text:style-override="id1-3-2-4-11-3">
              <text:number>3.</text:number>
              <text:p text:style-name="al">Inwoners voelen zich niet geïsoleerd of ongelukkig. </text:p>
            </text:list-item>
            <text:list-item text:style-override="id1-3-2-4-11-4">
              <text:number>4.</text:number>
              <text:p text:style-name="al">Inwoners zijn lid van/betrokken bij een culturele vereniging. </text:p>
            </text:list-item>
            <text:list-item text:style-override="id1-3-2-4-11-5">
              <text:number>5.</text:number>
              <text:p text:style-name="al">Inwoners bezoeken culturele evenementen en activiteiten. </text:p>
            </text:list-item>
            <text:list-item text:style-override="id1-3-2-4-11-6">
              <text:number>6.</text:number>
              <text:p text:style-name="al">Inwoners doen vrijwilligerswerk. </text:p>
            </text:list-item>
          </text:list>
          <text:p text:style-name="al"/>
          <text:p text:style-name="al">De gemeente meet de effectindicatoren in bewonersenquête en via andere monitoren. Aan de organisaties vragen we hoe of in welke mate aan de doelstellingen is bijgedragen (=effectmeting) en inzage in de klanttevredenheid. </text:p>
          <text:list text:style-name="id1-3-2-4-14">
            <text:list-item text:style-override="id1-3-2-4-14-1">
              <text:number>1.</text:number>
              <text:p text:style-name="al">Klanttevredenheid van bezoekers en deelnemers aan activiteiten. </text:p>
            </text:list-item>
            <text:list-item text:style-override="id1-3-2-4-14-2">
              <text:number>2.</text:number>
              <text:p text:style-name="al">Effecten van de activiteiten in relatie tot de (sub)doelstellingen te beschrijven in de jaarlijkse rapportages. </text:p>
            </text:list-item>
            <text:list-item text:style-override="id1-3-2-4-14-3">
              <text:number>3.</text:number>
              <text:p text:style-name="al">Benchmarkgegevens van vergelijkbare musea.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72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2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2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DC.source">https://decentrale.regelgeving.overheid.nl/cvdr/xhtmloutput/Historie/Roosendaal/285104/CVDR285104_1.html</meta:user-defined>
    <meta:user-defined meta:name="DC.source">Algemene wet bestuursrecht]|[1.0:c:BWBR0005537&amp;g=2020-07-01</meta:user-defined>
    <meta:user-defined meta:name="OVERHEIDop.referentienummer">324501</meta:user-defined>
    <meta:user-defined meta:name="DCTERMS.alternative">Subsidieregeling cultureel erfgoed 2021-2023</meta:user-defined>
    <dc:language>nl</dc:language>
    <meta:user-defined meta:name="OVERHEID.Gemeente/DC.spatial">Roosendaal</meta:user-defined>
    <meta:user-defined meta:name="DC.title">Subsidieregeling Cultureel erfgoed 2021-2023</meta:user-defined>
    <meta:user-defined meta:name="DCTERMS.W3CDTF/DCTERMS.available">2020-11-06</meta:user-defined>
    <meta:user-defined meta:name="DCTERMS.W3CDTF/OVERHEIDop.jaargang">2020</meta:user-defined>
    <meta:user-defined meta:name="OVERHEIDop.publicationIssue">289723</meta:user-defined>
    <meta:user-defined meta:name="OVERHEIDop.betreftRegeling">CVDR645600_1</meta:user-defined>
    <meta:user-defined meta:name="xs:date/OVERHEIDop.startdatum">2020-11-09</meta:user-defined>
    <meta:user-defined meta:name="OVERHEIDop.GmbID/DC.identifier">gmb-2020-289723</meta:user-defined>
    <meta:user-defined meta:name="OVERHEIDop.versieInformatie"/>
  </office:meta>
</office:document-meta>
</file>