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kedijkje (in de gemeenteberm tegenover 70) in Bergen (NH), het kappen van een es, verzenddatum 3 november 2020 (WABO2002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1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Zakedijkje (in de gemeenteberm tegenover 70) in Bergen (NH), het kappen van een es, verzenddatum 3 november 2020 (WABO2002118)</meta:user-defined>
    <dc:language>nl</dc:language>
    <meta:user-defined meta:name="OVERHEID.EPSG28992/DC.spatial">109780.34 520312.87</meta:user-defined>
    <meta:user-defined meta:name="DC.title">Gemeente Bergen, verleende Omgevingsvergunning (regulier), Zakedijkje (in de gemeenteberm tegenover 70) in Bergen (NH), het kappen van een es, verzenddatum 3 november 2020 (WABO2002118)</meta:user-defined>
    <meta:user-defined meta:name="OVERHEID.PostcodeHuisnummer/OVERHEIDop.postcodeHuisnummer">1862HB 38</meta:user-defined>
    <meta:user-defined meta:name="OVERHEIDop.straatnaam">Zakedijkje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18</meta:user-defined>
    <meta:user-defined meta:name="OVERHEIDop.GmbID/DC.identifier">gmb-2020-289718</meta:user-defined>
    <meta:user-defined meta:name="OVERHEIDop.versieInformatie"/>
  </office:meta>
</office:document-meta>
</file>