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, Albergen, Ootmarsumseweg 27: plaatsen unit en een hekw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?: Albergen, Ootmarsumseweg 27</text:p>
            <text:p text:style-name="common-al">Project?: het plaatsen van een unit en een hekwerk</text:p>
            <text:p text:style-name="common-al">Ingekomen?: 20-10-2020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289716</text:span><text:line-break/><text:date style:data-style-name="dag" text:fixed="true" text:date-value="2020-11-10"/><text:line-break/><text:date style:data-style-name="jaar" text:fixed="true" text:date-value="2020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716</text:span><text:date style:data-style-name="nicedate" text:fixed="true" text:date-value="2020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716</text:span><text:date style:data-style-name="nicedate" text:fixed="true" text:date-value="2020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ubber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/OVERHEID.category">Ruimte en infrastructuur | Organisatie en beleid</meta:user-defined>
    <meta:user-defined meta:name="DCTERMS.abstract">het plaatsen van een unit en het </meta:user-defined>
    <dc:language>nl</dc:language>
    <meta:user-defined meta:name="OVERHEID.EPSG28992/DC.spatial">246191.67620347 488191.166461027</meta:user-defined>
    <meta:user-defined meta:name="DC.title">Gemeente Tubbergen - aanvraag omgevingsvergunning, Albergen, Ootmarsumseweg 27: plaatsen unit en een hekwerk</meta:user-defined>
    <meta:user-defined meta:name="OVERHEID.PostcodeHuisnummer/OVERHEIDop.postcodeHuisnummer">7665RV 27</meta:user-defined>
    <meta:user-defined meta:name="OVERHEIDop.straatnaam">Ootmarsumseweg</meta:user-defined>
    <meta:user-defined meta:name="OVERHEIDop.woonplaats">Albergen</meta:user-defined>
    <meta:user-defined meta:name="DCTERMS.W3CDTF/DCTERMS.available">2020-11-10</meta:user-defined>
    <meta:user-defined meta:name="DCTERMS.W3CDTF/OVERHEIDop.jaargang">2020</meta:user-defined>
    <meta:user-defined meta:name="OVERHEIDop.publicationIssue">289716</meta:user-defined>
    <meta:user-defined meta:name="OVERHEIDop.GmbID/DC.identifier">gmb-2020-289716</meta:user-defined>
    <meta:user-defined meta:name="OVERHEIDop.versieInformatie"/>
  </office:meta>
</office:document-meta>
</file>