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46*"/>
    </style:style>
    <style:style style:family="table-column" style:parent-style-name="colspec" style:name="id1-3-2-2-2-3-1-2">
      <style:table-column-properties style:rel-column-width="46*"/>
    </style:style>
  </office:automatic-styles>
  <office:body>
    <office:text>
      <text:p text:style-name="new_page_staatscourant"/>
      <text:p text:style-name="single-kop-titel">Wijziging Subsidieregeling Cultuureducatie en Cultuurparticipatie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gewenst is het subsidieplafond van Subsidieregeling Cultuureducatie en Cultuurparticipatie 2020-2023 voor de jaren 2020 tot en met 2023 te verhogen in verband met de gestelde voorwaarden voor de cofinanciering door het rijk. Om voor € 38.480 cofinanciering in aanmerking te komen, dient de gemeente 79 cent (in plaats van 55 cent) per inwoner beschikbaar te stellen waardoor het subsidieplafond voor het onderdeel Cultuureducatie met € 23.000 per jaar zal worden verhoogd.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 van de Subsidieregeling Cultuureducatie en Cultuurparticipatie 2020 – 2023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Cultuureducatie en Cultuurparticipatie 2020-2023 wordt gewijzigd als volg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 Subsidieplafond </text:p>
                    <text:p text:style-name="table_al"/>
                    <text:p text:style-name="table_al">Deze regeling voor het tijdvak 2020 tot en met 2023 kent de volgende subsidieplafonds:</text:p>
                    <text:p text:style-name="table_al"/>
                    <text:p text:style-name="table_al">1.Cultuureducatie activiteiten inclusief de Regeling Cultuureducatie met Kwaliteit voor de jaren 2020 tot en met 2023 € 1.709.936,-:</text:p>
                    <text:p text:style-name="table_al">2020: € 422.388</text:p>
                    <text:p text:style-name="table_al">2021: € 425.767</text:p>
                    <text:p text:style-name="table_al">2022: € 429.174</text:p>
                    <text:p text:style-name="table_al">2023: € 432.607</text:p>
                    <text:p text:style-name="table_al"/>
                    <text:p text:style-name="table_al">NB. Het subsidieplafond wordt mogelijk verlaagd na 2021 met € 38.480 te weten de subsidie die de gemeente ontvangt van de provincie voor de Regeling Cultuureducatie met Kwaliteit. Als de regeling wordt voortgezet wordt de subsidie mogelijk bijgesteld.</text:p>
                  </table:table-cell>
                  <table:table-cell table:style-name="cell_frame_all" table:number-rows-spanned="1" table:number-columns-spanned="1">
                    <text:p text:style-name="table_al">Artikel 5 Subsidieplafond </text:p>
                    <text:p text:style-name="table_al"/>
                    <text:p text:style-name="table_al">Deze regeling voor het tijdvak 2020 tot en met 2023 kent de volgende subsidieplafonds:</text:p>
                    <text:p text:style-name="table_al"/>
                    <text:p text:style-name="table_al">1. Cultuureducatie activiteiten inclusief de Regeling Cultuureducatie met Kwaliteit voor de jaren 2020 tot en met 2023 <text:span text:style-name="nadrukvet">€ 1.803.045,-:</text:span></text:p>
                    <text:p text:style-name="table_al">2020: <text:span text:style-name="nadrukvet">€ 445.388</text:span></text:p>
                    <text:p text:style-name="table_al">2021: <text:span text:style-name="nadrukvet">€ 448.951</text:span></text:p>
                    <text:p text:style-name="table_al">2022: <text:span text:style-name="nadrukvet">€ 452.543</text:span></text:p>
                    <text:p text:style-name="table_al">2023: <text:span text:style-name="nadrukvet">€ 456.163</text:span></text:p>
                    <text:p text:style-name="table_al"/>
                    <text:p text:style-name="table_al">NB. Het subsidieplafond wordt mogelijk verlaagd na 2021 met € 38.480 te weten de subsidie die de gemeente ontvangt van de provincie voor de Regeling Cultuureducatie met Kwaliteit. Als de regeling wordt voortgezet wordt de subsidie mogelijk bijgesteld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 juli 2019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7 oktober 2020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71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Roosendaal/CVDR285104/CVDR285104_1.html</meta:user-defined>
    <meta:user-defined meta:name="DC.source">Algemene wet bestuursrecht]|[1.0:c:BWBR0005537&amp;g=2019-07-21</meta:user-defined>
    <meta:user-defined meta:name="OVERHEIDop.referentienummer">203883</meta:user-defined>
    <meta:user-defined meta:name="DCTERMS.alternative">Subsidieregeling Cultuureducatie en Cultuurparticipatie 2020-2023</meta:user-defined>
    <dc:language>nl</dc:language>
    <meta:user-defined meta:name="OVERHEID.Gemeente/DC.spatial">Roosendaal</meta:user-defined>
    <meta:user-defined meta:name="DC.title">Subsidieregeling Cultuureducatie en Cultuurparticipatie 2020 - 2023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14</meta:user-defined>
    <meta:user-defined meta:name="OVERHEIDop.betreftRegeling">CVDR625512_3</meta:user-defined>
    <meta:user-defined meta:name="OVERHEIDop.GmbID/DC.identifier">gmb-2020-289714</meta:user-defined>
    <meta:user-defined meta:name="xs:date/OVERHEIDop.startdatum">2020-11-09</meta:user-defined>
    <meta:user-defined meta:name="OVERHEIDop.versieInformatie"/>
  </office:meta>
</office:document-meta>
</file>