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1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0 een aanvraag voor een omgevingsvergunning ontvangen. Dit betreft het veranderen van de zijgevel en maken van een verhoogd daklicht ter plaatse van de Boelekade 181 in Gouda. De aanvraag is geregistreerd onder kenmerk 20202928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71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1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1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9 447532</meta:user-defined>
    <meta:user-defined meta:name="DC.title">Kennisgeving ontvangst aanvraag omgevingsvergunning Boelekade 181 in Gouda</meta:user-defined>
    <meta:user-defined meta:name="OVERHEID.PostcodeHuisnummer/OVERHEIDop.postcodeHuisnummer">2806AH 181</meta:user-defined>
    <meta:user-defined meta:name="OVERHEIDop.straatnaam">Boelekade</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710</meta:user-defined>
    <meta:user-defined meta:name="OVERHEIDop.GmbID/DC.identifier">gmb-2020-289710</meta:user-defined>
    <meta:user-defined meta:name="OVERHEIDop.versieInformatie"/>
  </office:meta>
</office:document-meta>
</file>