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aadhuislaan 17, 2131 BE, plaatsen van een dakkapel in het voordakvlak van de woning, verzenddatum 03-11-2020, zaaknummer 3966842, olonummer 53757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70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45.18 480076.377</meta:user-defined>
    <meta:user-defined meta:name="DC.title">Verlengde beslistermijn aanvraag omgevingsvergunning, Hoofddorp, Raadhuislaan 17, 2131 BE, plaatsen van een dakkapel in het voordakvlak van de woning, verzenddatum 03-11-2020, zaaknummer 3966842, olonummer 5375765.</meta:user-defined>
    <meta:user-defined meta:name="OVERHEID.PostcodeHuisnummer/OVERHEIDop.postcodeHuisnummer">2131BE 17</meta:user-defined>
    <meta:user-defined meta:name="OVERHEIDop.straatnaam">Raadhuislaan</meta:user-defined>
    <meta:user-defined meta:name="OVERHEIDop.woonplaats">Hoofd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09</meta:user-defined>
    <meta:user-defined meta:name="OVERHEIDop.GmbID/DC.identifier">gmb-2020-289709</meta:user-defined>
    <meta:user-defined meta:name="OVERHEIDop.versieInformatie"/>
  </office:meta>
</office:document-meta>
</file>