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ap Weijandweg (in gemeenteberm voor 33) in Bergen (NH), het kappen van een prunus, verzenddatum 3 november 2020 (WABO200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0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aap Weijandweg (in gemeenteberm voor 33) in Bergen (NH), het kappen van een prunus, verzenddatum 3 november 2020 (WABO2002123)</meta:user-defined>
    <dc:language>nl</dc:language>
    <meta:user-defined meta:name="OVERHEID.EPSG28992/DC.spatial">109711.42 519715.33</meta:user-defined>
    <meta:user-defined meta:name="OVERHEID.EPSG28992/DC.spatial">109698.32 519712.97</meta:user-defined>
    <meta:user-defined meta:name="DC.title">Gemeente Bergen, verleende Omgevingsvergunning (regulier), Jaap Weijandweg (in gemeenteberm voor 33) in Bergen (NH), het kappen van een prunus, verzenddatum 3 november 2020 (WABO2002123)</meta:user-defined>
    <meta:user-defined meta:name="OVERHEID.PostcodeHuisnummer/OVERHEIDop.postcodeHuisnummer">1862XL 20</meta:user-defined>
    <meta:user-defined meta:name="OVERHEID.PostcodeHuisnummer/OVERHEIDop.postcodeHuisnummer">1862XL 20</meta:user-defined>
    <meta:user-defined meta:name="OVERHEIDop.straatnaam">Jaap Weijandweg</meta:user-defined>
    <meta:user-defined meta:name="OVERHEIDop.straatnaam">Jaap Weijandweg</meta:user-defined>
    <meta:user-defined meta:name="OVERHEIDop.woonplaats">Bergen (NH)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07</meta:user-defined>
    <meta:user-defined meta:name="OVERHEIDop.GmbID/DC.identifier">gmb-2020-289707</meta:user-defined>
    <meta:user-defined meta:name="OVERHEIDop.versieInformatie"/>
  </office:meta>
</office:document-meta>
</file>