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Vijfhuizerdijk 62, 2141 BC, bouwen van een zwembad in de tuin, verzenddatum 03-11-2020, zaaknummer 4068126 olonummer 5475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70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0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9.963 485635.785</meta:user-defined>
    <meta:user-defined meta:name="DC.title">Verleende omgevingsvergunning, Vijfhuizen, Vijfhuizerdijk 62, 2141 BC, bouwen van een zwembad in de tuin, verzenddatum 03-11-2020, zaaknummer 4068126 olonummer 5475517.</meta:user-defined>
    <meta:user-defined meta:name="OVERHEID.PostcodeHuisnummer/OVERHEIDop.postcodeHuisnummer">2141BC 62</meta:user-defined>
    <meta:user-defined meta:name="OVERHEIDop.straatnaam">Vijfhuizerdijk</meta:user-defined>
    <meta:user-defined meta:name="OVERHEIDop.woonplaats">Vijfhuiz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06</meta:user-defined>
    <meta:user-defined meta:name="OVERHEIDop.GmbID/DC.identifier">gmb-2020-289706</meta:user-defined>
    <meta:user-defined meta:name="OVERHEIDop.versieInformatie"/>
  </office:meta>
</office:document-meta>
</file>