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terbloemstraat (in de gemeenteberm voor 6) in Bergen (NH), het kappen van een lijsterbes Boterbloemweg 6 Bergen, verzenddatum 2 november 2020 (WABO2002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0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oterbloemstraat (in de gemeenteberm voor 6) in Bergen (NH), het kappen van een lijsterbes Boterbloemweg 6 Bergen, verzenddatum 2 november 2020 (WABO2002124)</meta:user-defined>
    <dc:language>nl</dc:language>
    <meta:user-defined meta:name="OVERHEID.EPSG28992/DC.spatial">109099.89 519776.85</meta:user-defined>
    <meta:user-defined meta:name="DC.title">Gemeente Bergen, verleende Omgevingsvergunning (regulier), Boterbloemstraat (in de gemeenteberm voor 6) in Bergen (NH), het kappen van een lijsterbes Boterbloemweg 6 Bergen, verzenddatum 2 november 2020 (WABO2002124)</meta:user-defined>
    <meta:user-defined meta:name="OVERHEID.PostcodeHuisnummer/OVERHEIDop.postcodeHuisnummer">1861NJ 2</meta:user-defined>
    <meta:user-defined meta:name="OVERHEIDop.straatnaam">Dokter Blokweg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03</meta:user-defined>
    <meta:user-defined meta:name="OVERHEIDop.GmbID/DC.identifier">gmb-2020-289703</meta:user-defined>
    <meta:user-defined meta:name="OVERHEIDop.versieInformatie"/>
  </office:meta>
</office:document-meta>
</file>