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Janstraat 66 te Ottersum: aanvraag collectvergunning 7, 8 en 9 mei 2020 (ontvangstdatum: 19 december 2019) 2019-12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vergunning 7, 8 en 9 mei 2020 te St.Janstraat 66 te Ottersum 2019-1287</text:p>
            <text:p text:style-name="common-al">
            <text:span text:style-name="nadrukvet">Verzenddatum</text:span>
          </text:p>
            <text:p text:style-name="common-al">Dit besluit is verzonden op 30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9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07 412850</meta:user-defined>
    <meta:user-defined meta:name="DC.title">Collectevergunning St.Janstraat 66 te Ottersum: aanvraag collectvergunning 7, 8 en 9 mei 2020 (ontvangstdatum: 19 december 2019) 2019-1287</meta:user-defined>
    <meta:user-defined meta:name="OVERHEID.PostcodeHuisnummer/OVERHEIDop.postcodeHuisnummer">6595AD 66</meta:user-defined>
    <meta:user-defined meta:name="OVERHEIDop.straatnaam">St. Janstraat|r:N291</meta:user-defined>
    <meta:user-defined meta:name="OVERHEIDop.woonplaats">Ottersum</meta:user-defined>
    <meta:user-defined meta:name="DCTERMS.W3CDTF/DCTERMS.available">2020-01-08</meta:user-defined>
    <meta:user-defined meta:name="DCTERMS.W3CDTF/OVERHEIDop.jaargang">2020</meta:user-defined>
    <meta:user-defined meta:name="OVERHEIDop.publicationIssue">2897</meta:user-defined>
    <meta:user-defined meta:name="OVERHEIDop.GmbID/DC.identifier">gmb-2020-2897</meta:user-defined>
    <meta:user-defined meta:name="OVERHEIDop.versieInformatie"/>
  </office:meta>
</office:document-meta>
</file>