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 Hulst 50 te Roden, het kappen van een wil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69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71 573787</meta:user-defined>
    <meta:user-defined meta:name="DC.title">Aanvraag omgevingsvergunning KAPPEN de Hulst 50 te Roden, het kappen van een wilg;</meta:user-defined>
    <meta:user-defined meta:name="OVERHEID.PostcodeHuisnummer/OVERHEIDop.postcodeHuisnummer">9301PE 50</meta:user-defined>
    <meta:user-defined meta:name="OVERHEIDop.straatnaam">de Hulst</meta:user-defined>
    <meta:user-defined meta:name="OVERHEIDop.woonplaats">Ro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99</meta:user-defined>
    <meta:user-defined meta:name="OVERHEIDop.GmbID/DC.identifier">gmb-2020-289699</meta:user-defined>
    <meta:user-defined meta:name="OVERHEIDop.versieInformatie"/>
  </office:meta>
</office:document-meta>
</file>