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Vijfhuizerdijk 118 A, 2141 BE, omgevingsvergunning voor het tijdelijk afwijken van de regels van het bestemmingsplan voor een periode van 1 jaar, voor het in gebruik nemen van het bijgebouw als woning, verzenddatum 03-11-2020, zaaknummer 4128377, olonummer 5523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69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9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84.954 486600.666</meta:user-defined>
    <meta:user-defined meta:name="DC.title">Verleende omgevingsvergunning, Vijfhuizen, Vijfhuizerdijk 118 A, 2141 BE, omgevingsvergunning voor het tijdelijk afwijken van de regels van het bestemmingsplan voor een periode van 1 jaar, voor het in gebruik nemen van het bijgebouw als woning, verzenddatum 03-11-2020, zaaknummer 4128377, olonummer 5523281.</meta:user-defined>
    <meta:user-defined meta:name="OVERHEID.PostcodeHuisnummer/OVERHEIDop.postcodeHuisnummer">2141BE 118</meta:user-defined>
    <meta:user-defined meta:name="OVERHEIDop.straatnaam">Vijfhuizerdijk</meta:user-defined>
    <meta:user-defined meta:name="OVERHEIDop.woonplaats">Vijfhuiz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98</meta:user-defined>
    <meta:user-defined meta:name="OVERHEIDop.GmbID/DC.identifier">gmb-2020-289698</meta:user-defined>
    <meta:user-defined meta:name="OVERHEIDop.versieInformatie"/>
  </office:meta>
</office:document-meta>
</file>