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npolderweg 4a te Streefkerk, zaaknummer 10799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overkapping aan het bijgebouw.</text:p>
            <text:p text:style-name="common-al">
            <text:span text:style-name="nadrukvet">Locatie: Middenpolderweg 4a te Streefkerk</text:span>
          </text:p>
            <text:p text:style-name="common-al">Datum ontvangst: 4 nov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69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9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9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9982</meta:user-defined>
    <dc:language>nl</dc:language>
    <meta:user-defined meta:name="OVERHEID.EPSG28992/DC.spatial">115480.993 436203.471</meta:user-defined>
    <meta:user-defined meta:name="DC.title">Gemeente Molenlanden, ingediende aanvraag omgevingsvergunning Middenpolderweg 4a te Streefkerk, zaaknummer 1079982</meta:user-defined>
    <meta:user-defined meta:name="OVERHEID.PostcodeHuisnummer/OVERHEIDop.postcodeHuisnummer">2959LB 4</meta:user-defined>
    <meta:user-defined meta:name="OVERHEIDop.straatnaam">Middenpolderweg</meta:user-defined>
    <meta:user-defined meta:name="OVERHEIDop.woonplaats">Streefkerk</meta:user-defined>
    <meta:user-defined meta:name="DCTERMS.W3CDTF/DCTERMS.available">2020-11-06</meta:user-defined>
    <meta:user-defined meta:name="DCTERMS.W3CDTF/OVERHEIDop.jaargang">2020</meta:user-defined>
    <meta:user-defined meta:name="OVERHEIDop.publicationIssue">289696</meta:user-defined>
    <meta:user-defined meta:name="OVERHEIDop.GmbID/DC.identifier">gmb-2020-289696</meta:user-defined>
    <meta:user-defined meta:name="OVERHEIDop.versieInformatie"/>
  </office:meta>
</office:document-meta>
</file>