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Meent 2 te Norg, het kappen van drie essen en een berk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9692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69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69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283 565433</meta:user-defined>
    <meta:user-defined meta:name="DC.title">Aanvraag omgevingsvergunning KAPPEN Meent 2 te Norg, het kappen van drie essen en een berk;</meta:user-defined>
    <meta:user-defined meta:name="OVERHEIDop.straatnaam">Meent</meta:user-defined>
    <meta:user-defined meta:name="OVERHEIDop.woonplaats">Norg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692</meta:user-defined>
    <meta:user-defined meta:name="OVERHEIDop.GmbID/DC.identifier">gmb-2020-289692</meta:user-defined>
    <meta:user-defined meta:name="OVERHEIDop.versieInformatie"/>
  </office:meta>
</office:document-meta>
</file>