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ter hoogte van het adres Broshuizen 33 tegen het pand van Wuijvert 2/hoek Raadhuisstraat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16 (APV) vergunning verleend voor het plaatsen van een object (steiger) ter hoogte van het adres Broshuizen 33, 1398 XA te Muiden tegen het pand van Wuijvert 2/hoek Raadhuisstraat, 1411 RN te Naarden. De vergunning geldt voor 19 november 2020. </text:p>
            <text:p text:style-name="common-al">(Verzonden: 2 november 2020).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4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69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9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9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402.526 482475.846</meta:user-defined>
    <meta:user-defined meta:name="DC.title">Verleende APV vergunning voor het plaatsen van een object (steiger) ter hoogte van het adres Broshuizen 33 tegen het pand van Wuijvert 2/hoek Raadhuisstraat te Naarden</meta:user-defined>
    <meta:user-defined meta:name="OVERHEID.PostcodeHuisnummer/OVERHEIDop.postcodeHuisnummer">1398XA 33</meta:user-defined>
    <meta:user-defined meta:name="OVERHEIDop.straatnaam">Broshuizen</meta:user-defined>
    <meta:user-defined meta:name="OVERHEIDop.woonplaats">Muiden</meta:user-defined>
    <meta:user-defined meta:name="DCTERMS.W3CDTF/DCTERMS.available">2020-11-06</meta:user-defined>
    <meta:user-defined meta:name="DCTERMS.W3CDTF/OVERHEIDop.jaargang">2020</meta:user-defined>
    <meta:user-defined meta:name="OVERHEIDop.publicationIssue">289690</meta:user-defined>
    <meta:user-defined meta:name="OVERHEIDop.GmbID/DC.identifier">gmb-2020-289690</meta:user-defined>
    <meta:user-defined meta:name="OVERHEIDop.versieInformatie"/>
  </office:meta>
</office:document-meta>
</file>