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weg 6 (op de begraafplaats) in Schoorl, het kappen van 1 prunus, esdoorn, spar, eik en 3 coniferen, datum ontvangst 2 november 2020 (WABO20022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7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7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lenweg 6 (op de begraafplaats) iin Schoorl, het kappen van 1 prunus, esdoorn, spar, eik en 3 coniferen, datum ontvangst 2 november 2020 (WABO2002209) </meta:user-defined>
    <dc:language>nl</dc:language>
    <meta:user-defined meta:name="OVERHEID.EPSG28992/DC.spatial">108408.32 524506.47</meta:user-defined>
    <meta:user-defined meta:name="DC.title">Gemeente Bergen, ontvangen aanvraag Omgevingsvergunning, Molenweg 6 (op de begraafplaats) in Schoorl, het kappen van 1 prunus, esdoorn, spar, eik en 3 coniferen, datum ontvangst 2 november 2020 (WABO2002209)</meta:user-defined>
    <meta:user-defined meta:name="OVERHEID.PostcodeHuisnummer/OVERHEIDop.postcodeHuisnummer">1871CD 6</meta:user-defined>
    <meta:user-defined meta:name="OVERHEIDop.straatnaam">Molenweg</meta:user-defined>
    <meta:user-defined meta:name="OVERHEIDop.woonplaats">Schoor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74</meta:user-defined>
    <meta:user-defined meta:name="OVERHEIDop.GmbID/DC.identifier">gmb-2020-289674</meta:user-defined>
    <meta:user-defined meta:name="OVERHEIDop.versieInformatie"/>
  </office:meta>
</office:document-meta>
</file>