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41 (op de begraafplaats) in Bergen (NH), het kappen van een haagbeuk en een den, datum ontvangst 2 november 2020 (WABO20022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edijk 41 (op de begraafplaats) in Bergen (NH), het kappen van een haagbeuk en een den, datum ontvangst 2 november 2020 (WABO2002210) </meta:user-defined>
    <dc:language>nl</dc:language>
    <meta:user-defined meta:name="OVERHEID.EPSG28992/DC.spatial">109172.18 521330.6</meta:user-defined>
    <meta:user-defined meta:name="OVERHEID.EPSG28992/DC.spatial">109324.91 521362.74</meta:user-defined>
    <meta:user-defined meta:name="DC.title">Gemeente Bergen, ontvangen aanvraag Omgevingsvergunning, Kerkedijk 41 (op de begraafplaats) in Bergen (NH), het kappen van een haagbeuk en een den, datum ontvangst 2 november 2020 (WABO2002210)</meta:user-defined>
    <meta:user-defined meta:name="OVERHEID.PostcodeHuisnummer/OVERHEIDop.postcodeHuisnummer">1862BD 41</meta:user-defined>
    <meta:user-defined meta:name="OVERHEID.PostcodeHuisnummer/OVERHEIDop.postcodeHuisnummer">1862PX 1</meta:user-defined>
    <meta:user-defined meta:name="OVERHEIDop.straatnaam">Kerkedijk</meta:user-defined>
    <meta:user-defined meta:name="OVERHEIDop.straatnaam">Oudtburghweg</meta:user-defined>
    <meta:user-defined meta:name="OVERHEIDop.woonplaats">Bergen (NH)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72</meta:user-defined>
    <meta:user-defined meta:name="OVERHEIDop.GmbID/DC.identifier">gmb-2020-289672</meta:user-defined>
    <meta:user-defined meta:name="OVERHEIDop.versieInformatie"/>
  </office:meta>
</office:document-meta>
</file>