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pslaan/reparatie barcodescanners Abbott, Rieteweg 21 (zaaknummer Z2020-000005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ieteweg 21</text:span> – voor  opslaan en reparatie barcodescanners (Abbott), verzonden op 28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96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497,081 503394,402</meta:user-defined>
    <meta:user-defined meta:name="DC.title">Kennisgeving verlengen beslistermijn op een aanvraag omgevingsvergunning, opslaan/reparatie barcodescanners Abbott, Rieteweg 21 (zaaknummer Z2020-00000557)</meta:user-defined>
    <meta:user-defined meta:name="OVERHEID.PostcodeHuisnummer/OVERHEIDop.postcodeHuisnummer">8041AJ 21</meta:user-defined>
    <meta:user-defined meta:name="OVERHEIDop.straatnaam">Rieteweg</meta:user-defined>
    <meta:user-defined meta:name="OVERHEIDop.woonplaats">Zwoll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967</meta:user-defined>
    <meta:user-defined meta:name="OVERHEIDop.GmbID/DC.identifier">gmb-2020-28967</meta:user-defined>
    <meta:user-defined meta:name="OVERHEIDop.versieInformatie"/>
  </office:meta>
</office:document-meta>
</file>