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00 van Cuijkstraat 2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voor een omgevingsvergunning met zaaknummer OV 20300 voor het kappen 1  inlandse zomereik op locatie van Cuijkstraat 2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5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966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 inlandse zomereik op de locatie van Cuijkstraat 29 in Valkenswaard verleend</meta:user-defined>
    <dc:language>nl</dc:language>
    <meta:user-defined meta:name="OVERHEID.EPSG28992/DC.spatial">160728 373840</meta:user-defined>
    <meta:user-defined meta:name="DC.title">Besluit omgevingsvergunning OV 20300 van Cuijkstraat 29 in Valkenswaard verleend</meta:user-defined>
    <meta:user-defined meta:name="OVERHEID.PostcodeHuisnummer/OVERHEIDop.postcodeHuisnummer">5555EA 29</meta:user-defined>
    <meta:user-defined meta:name="OVERHEIDop.straatnaam">van Cuijkstraat</meta:user-defined>
    <meta:user-defined meta:name="OVERHEIDop.woonplaats">Valkenswaa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63</meta:user-defined>
    <meta:user-defined meta:name="OVERHEIDop.GmbID/DC.identifier">gmb-2020-289663</meta:user-defined>
    <meta:user-defined meta:name="OVERHEIDop.versieInformatie"/>
  </office:meta>
</office:document-meta>
</file>