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moraalweg 2 in Egmond aan den Hoef, het vergroten van de woning (dakopbouw), datum ontvangst 28 oktober 2020 (WABO20021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65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5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5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moraalweg 2 in Egmond aan den Hoef, het vergroten van de woning (dakopbouw), datum ontvangst 28 oktober 2020 (WABO2002183) </meta:user-defined>
    <dc:language>nl</dc:language>
    <meta:user-defined meta:name="OVERHEID.EPSG28992/DC.spatial">105170 514881</meta:user-defined>
    <meta:user-defined meta:name="DC.title">Gemeente Bergen, ontvangen aanvraag Omgevingsvergunning, Lamoraalweg 2 in Egmond aan den Hoef, het vergroten van de woning (dakopbouw), datum ontvangst 28 oktober 2020 (WABO2002183)</meta:user-defined>
    <meta:user-defined meta:name="OVERHEID.PostcodeHuisnummer/OVERHEIDop.postcodeHuisnummer">1934CB 2</meta:user-defined>
    <meta:user-defined meta:name="OVERHEIDop.straatnaam">Lamoraalweg</meta:user-defined>
    <meta:user-defined meta:name="OVERHEIDop.woonplaats">Egmond aan den Hoef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656</meta:user-defined>
    <meta:user-defined meta:name="OVERHEIDop.GmbID/DC.identifier">gmb-2020-289656</meta:user-defined>
    <meta:user-defined meta:name="OVERHEIDop.versieInformatie"/>
  </office:meta>
</office:document-meta>
</file>