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2 in Schoorl, het plaatsen van een papiercontainer voor een termijn van 10 jaar, datum ontvangst 28 oktober 2020 (WABO20021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meerlaan 2 in Schoorl, het plaatsen van een papiercontainer voor een termijn van 10 jaar, datum ontvangst 28 oktober 2020 (WABO2002172) </meta:user-defined>
    <dc:language>nl</dc:language>
    <meta:user-defined meta:name="OVERHEID.EPSG28992/DC.spatial">107831 525512.69</meta:user-defined>
    <meta:user-defined meta:name="DC.title">Gemeente Bergen, ontvangen aanvraag Omgevingsvergunning, Smeerlaan 2 in Schoorl, het plaatsen van een papiercontainer voor een termijn van 10 jaar, datum ontvangst 28 oktober 2020 (WABO2002172)</meta:user-defined>
    <meta:user-defined meta:name="OVERHEID.PostcodeHuisnummer/OVERHEIDop.postcodeHuisnummer">1871ET 2</meta:user-defined>
    <meta:user-defined meta:name="OVERHEIDop.straatnaam">Smeerlaan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55</meta:user-defined>
    <meta:user-defined meta:name="OVERHEIDop.GmbID/DC.identifier">gmb-2020-289655</meta:user-defined>
    <meta:user-defined meta:name="OVERHEIDop.versieInformatie"/>
  </office:meta>
</office:document-meta>
</file>