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Bovenland te Roderwolde kadastraal bekend Roden sectie Q, nummer 254, het ophogen van het perc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65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5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5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448 576486</meta:user-defined>
    <meta:user-defined meta:name="DC.title">Aanvraag omgevingsvergunning Werken Bovenland te Roderwolde kadastraal bekend Roden sectie Q, nummer 254, het ophogen van het perceel.</meta:user-defined>
    <meta:user-defined meta:name="OVERHEID.PostcodeHuisnummer/OVERHEIDop.postcodeHuisnummer">9315PH 1</meta:user-defined>
    <meta:user-defined meta:name="OVERHEIDop.straatnaam">Bovenland</meta:user-defined>
    <meta:user-defined meta:name="OVERHEIDop.woonplaats">Roderwold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54</meta:user-defined>
    <meta:user-defined meta:name="OVERHEIDop.GmbID/DC.identifier">gmb-2020-289654</meta:user-defined>
    <meta:user-defined meta:name="OVERHEIDop.versieInformatie"/>
  </office:meta>
</office:document-meta>
</file>