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1 (uitweg aan de Prin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V-2020-5019 voor een omgevingsvergunning : het aanleggen van een uitweg, op locatie Ariënsplein 1 (uitweg aan de Prinse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6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0 471116</meta:user-defined>
    <meta:user-defined meta:name="DC.title">Kennisgeving besluit op aanvraag omgevingsvergunning  Ariënsplein 1 (uitweg aan de Prinsestraat)</meta:user-defined>
    <meta:user-defined meta:name="OVERHEID.PostcodeHuisnummer/OVERHEIDop.postcodeHuisnummer">7511JX 1</meta:user-defined>
    <meta:user-defined meta:name="OVERHEIDop.straatnaam">Ariënsplein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89638</meta:user-defined>
    <meta:user-defined meta:name="OVERHEIDop.GmbID/DC.identifier">gmb-2020-289638</meta:user-defined>
    <meta:user-defined meta:name="OVERHEIDop.versieInformatie"/>
  </office:meta>
</office:document-meta>
</file>