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Heinstraat 31 Z in Egmond aan Zee, het renoveren van de recreatiewoning, datum ontvangst 26 oktober 2020 (WABO20021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3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et Heinstraat 31 Z in Egmond aan Zee, het renoveren van de recreatiewoning, datum ontvangst 26 oktober 2020 (WABO2002159) </meta:user-defined>
    <dc:language>nl</dc:language>
    <meta:user-defined meta:name="OVERHEID.EPSG28992/DC.spatial">103235 514943</meta:user-defined>
    <meta:user-defined meta:name="DC.title">Gemeente Bergen, ontvangen aanvraag Omgevingsvergunning, Piet Heinstraat 31 Z in Egmond aan Zee, het renoveren van de recreatiewoning, datum ontvangst 26 oktober 2020 (WABO2002159)</meta:user-defined>
    <meta:user-defined meta:name="OVERHEID.PostcodeHuisnummer/OVERHEIDop.postcodeHuisnummer">1931EA 31</meta:user-defined>
    <meta:user-defined meta:name="OVERHEIDop.straatnaam">Piet Heinstraat</meta:user-defined>
    <meta:user-defined meta:name="OVERHEIDop.woonplaats">Egmond aan Ze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36</meta:user-defined>
    <meta:user-defined meta:name="OVERHEIDop.GmbID/DC.identifier">gmb-2020-289636</meta:user-defined>
    <meta:user-defined meta:name="OVERHEIDop.versieInformatie"/>
  </office:meta>
</office:document-meta>
</file>