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recreatiewoning; van Nahuysweg 8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0</text:span>
          </text:p>
            <text:p text:style-name="common-al">
            <text:span text:style-name="nadrukvet">van Nahuysweg 83, 8061 EZ te Hasselt: </text:span>voor het tijdelijk bewonen van een recreatie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96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78.516 512023.072</meta:user-defined>
    <meta:user-defined meta:name="DC.title">Aanvraag omgevingsvergunning voor het tijdelijk bewonen van een recreatiewoning; van Nahuysweg 83, 8061 EZ te Hasselt</meta:user-defined>
    <meta:user-defined meta:name="OVERHEID.PostcodeHuisnummer/OVERHEIDop.postcodeHuisnummer">8061EZ 83</meta:user-defined>
    <meta:user-defined meta:name="OVERHEIDop.straatnaam">van Nahuysweg</meta:user-defined>
    <meta:user-defined meta:name="OVERHEIDop.woonplaats">Hassel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627</meta:user-defined>
    <meta:user-defined meta:name="OVERHEIDop.GmbID/DC.identifier">gmb-2020-289627</meta:user-defined>
    <meta:user-defined meta:name="OVERHEIDop.versieInformatie"/>
  </office:meta>
</office:document-meta>
</file>