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in gebruik nemen van het pand, Lichtmisweg 51 (zaaknummer 23302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ichtmisweg 51 </text:span>
            <text:span text:style-name="nadrukvet">–</text:span> ontvangen 2 november 2020 voor het brandveilig in gebruik nemen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62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2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2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9515.362 511037.639</meta:user-defined>
    <meta:user-defined meta:name="DC.title">Aanvraag Omgevingsvergunning, brandveilig in gebruik nemen van het pand, Lichtmisweg 51 (zaaknummer 2330212020)</meta:user-defined>
    <meta:user-defined meta:name="OVERHEID.PostcodeHuisnummer/OVERHEIDop.postcodeHuisnummer">8035PL 51</meta:user-defined>
    <meta:user-defined meta:name="OVERHEIDop.straatnaam">Lichtmisweg</meta:user-defined>
    <meta:user-defined meta:name="OVERHEIDop.woonplaats">Zwolle</meta:user-defined>
    <meta:user-defined meta:name="DCTERMS.W3CDTF/DCTERMS.available">2020-11-06</meta:user-defined>
    <meta:user-defined meta:name="DCTERMS.W3CDTF/OVERHEIDop.jaargang">2020</meta:user-defined>
    <meta:user-defined meta:name="OVERHEIDop.publicationIssue">289625</meta:user-defined>
    <meta:user-defined meta:name="OVERHEIDop.GmbID/DC.identifier">gmb-2020-289625</meta:user-defined>
    <meta:user-defined meta:name="OVERHEIDop.versieInformatie"/>
  </office:meta>
</office:document-meta>
</file>