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beslistermijn verlengd, De Boelelaan 1117, Amsterdam, uitbreiden Milieupl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text:p>
            <text:p text:style-name="common-al">De aanvraag betreft het uitbreiden van het Milieuplein op het terrein van het VUmc ten behoeve van het tijdelijk opslaan van afval. </text:p>
            <text:p text:style-name="common-al">Datum verlengingsbesluit: 3 november 2020</text:p>
            <text:p text:style-name="common-al">Aanvrager: Stichting VUmc</text:p>
            <text:p text:style-name="common-al">Zaaknummer: 9793260</text:p>
            <text:p text:style-name="last-al">Heeft u een vraag over deze zaak dan kunt u gebruik maken van <text:a xlink:href="https://mozardloket.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962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2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2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19055 483096</meta:user-defined>
    <meta:user-defined meta:name="DC.title">Wabo, reguliere procedure, beslistermijn verlengd, De Boelelaan 1117, Amsterdam, uitbreiden Milieuplein</meta:user-defined>
    <meta:user-defined meta:name="OVERHEID.PostcodeHuisnummer/OVERHEIDop.postcodeHuisnummer">1081HV 1117</meta:user-defined>
    <meta:user-defined meta:name="OVERHEIDop.straatnaam">De Boelelaan</meta:user-defined>
    <meta:user-defined meta:name="OVERHEIDop.woonplaats">Amsterdam</meta:user-defined>
    <meta:user-defined meta:name="DCTERMS.W3CDTF/DCTERMS.available">2020-11-06</meta:user-defined>
    <meta:user-defined meta:name="DCTERMS.W3CDTF/OVERHEIDop.jaargang">2020</meta:user-defined>
    <meta:user-defined meta:name="OVERHEIDop.publicationIssue">289624</meta:user-defined>
    <meta:user-defined meta:name="OVERHEIDop.GmbID/DC.identifier">gmb-2020-289624</meta:user-defined>
    <meta:user-defined meta:name="OVERHEIDop.versieInformatie"/>
  </office:meta>
</office:document-meta>
</file>