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6</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woning, op locatie De Coöperatie 26. De aanvraag is geregistreerd onder zaaknummer V-2020-6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76.36 471826</meta:user-defined>
    <meta:user-defined meta:name="DC.title">Kennisgeving ontvangst aanvraag omgevingsvergunning  De Coöperatie 26</meta:user-defined>
    <meta:user-defined meta:name="OVERHEID.PostcodeHuisnummer/OVERHEIDop.postcodeHuisnummer">7514JK 24</meta:user-defined>
    <meta:user-defined meta:name="OVERHEIDop.straatnaam">De Coöperatie</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615</meta:user-defined>
    <meta:user-defined meta:name="OVERHEIDop.GmbID/DC.identifier">gmb-2020-289615</meta:user-defined>
    <meta:user-defined meta:name="OVERHEIDop.versieInformatie"/>
  </office:meta>
</office:document-meta>
</file>