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bokstraat 15</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 het verhogen van een woonhuis t.b.v. een extra verdieping, op locatie Lombokstraat 15. De aanvraag is geregistreerd onder zaaknummer V-2020-6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89 470788</meta:user-defined>
    <meta:user-defined meta:name="DC.title">Kennisgeving ontvangst aanvraag omgevingsvergunning  Lombokstraat 15</meta:user-defined>
    <meta:user-defined meta:name="OVERHEID.PostcodeHuisnummer/OVERHEIDop.postcodeHuisnummer">7512XA 15</meta:user-defined>
    <meta:user-defined meta:name="OVERHEIDop.straatnaam">Lombok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614</meta:user-defined>
    <meta:user-defined meta:name="OVERHEIDop.GmbID/DC.identifier">gmb-2020-289614</meta:user-defined>
    <meta:user-defined meta:name="OVERHEIDop.versieInformatie"/>
  </office:meta>
</office:document-meta>
</file>