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Cambuurplein 1a Leeuwarden, (11037441) Fish &amp; Chips,  verzenddatum 2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6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10,872 579898,958</meta:user-defined>
    <meta:user-defined meta:name="DC.title">Verleende drank- en horecavergunning commercieel Cambuurplein 1a Leeuwarden, (11037441) Fish &amp; Chips,  verzenddatum 29-01-2020.</meta:user-defined>
    <meta:user-defined meta:name="OVERHEID.PostcodeHuisnummer/OVERHEIDop.postcodeHuisnummer">8921RD 1</meta:user-defined>
    <meta:user-defined meta:name="OVERHEIDop.straatnaam">Cambuurplein</meta:user-defined>
    <meta:user-defined meta:name="OVERHEIDop.woonplaats">Leeuwa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61</meta:user-defined>
    <meta:user-defined meta:name="OVERHEIDop.GmbID/DC.identifier">gmb-2020-28961</meta:user-defined>
    <meta:user-defined meta:name="OVERHEIDop.versieInformatie"/>
  </office:meta>
</office:document-meta>
</file>