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6, 5211 GL te 's-Hertogenbosch, het betreft de splitsing van een reeds vergu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etreft de splitsing van een reeds vergunde woning</text:span>
          </text:p>
            <text:p text:style-name="common-al"/>
            <text:p text:style-name="common-al">
            <text:span text:style-name="nadrukvet">Adres of locatie:</text:span> Vughterstraat 116, 5211 GL te 's-Hertogenbosch</text:p>
            <text:p text:style-name="common-al">
            <text:span text:style-name="nadrukvet">Omschrijving:</text:span> het betreft de splitsing van een reeds vergun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69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6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6.862 410860.633</meta:user-defined>
    <meta:user-defined meta:name="DC.title">Vughterstraat 116, 5211 GL te 's-Hertogenbosch, het betreft de splitsing van een reeds vergunde woning, omgevingsvergunning</meta:user-defined>
    <meta:user-defined meta:name="OVERHEID.PostcodeHuisnummer/OVERHEIDop.postcodeHuisnummer">5211GL 116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01</meta:user-defined>
    <meta:user-defined meta:name="OVERHEIDop.GmbID/DC.identifier">gmb-2020-289601</meta:user-defined>
    <meta:user-defined meta:name="OVERHEIDop.versieInformatie"/>
  </office:meta>
</office:document-meta>
</file>