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3, 5236 VE te 's-Hertogenbosch, de bouw van een aanbouw en het plaatsen van een dakkapel aan achte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aanbouw en het plaatsen van een dakkapel aan achterzijde woning</text:span>
          </text:p>
            <text:p text:style-name="common-al"/>
            <text:p text:style-name="common-al">
            <text:span text:style-name="nadrukvet">Adres of locatie:</text:span> Roggeakker 3, 5236 VE te 's-Hertogenbosch</text:p>
            <text:p text:style-name="common-al">
            <text:span text:style-name="nadrukvet">Omschrijving:</text:span> de bouw van een aanbouw en het plaatsen van een dakkapel aan achte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15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2.896 416330.887</meta:user-defined>
    <meta:user-defined meta:name="DC.title">Roggeakker 3, 5236 VE te 's-Hertogenbosch, de bouw van een aanbouw en het plaatsen van een dakkapel aan achterzijde woning, omgevingsvergunning</meta:user-defined>
    <meta:user-defined meta:name="OVERHEID.PostcodeHuisnummer/OVERHEIDop.postcodeHuisnummer">5236VE 3</meta:user-defined>
    <meta:user-defined meta:name="OVERHEIDop.straatnaam">Roggeakker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99</meta:user-defined>
    <meta:user-defined meta:name="OVERHEIDop.GmbID/DC.identifier">gmb-2020-289599</meta:user-defined>
    <meta:user-defined meta:name="OVERHEIDop.versieInformatie"/>
  </office:meta>
</office:document-meta>
</file>