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huiswal 1 en Sint Jorisstraat 131-133 te 's-Hertogenbosch, het verwijderen van asbesthoudende leien en bitumen ki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pinhuiswal 1 en Sint Jorisstraat 131-133 te 's-Hertogenbosch</text:p>
            <text:p text:style-name="common-al">
            <text:span text:style-name="nadrukvet">Kenmerknummer:</text:span> WB00055661</text:p>
            <text:p text:style-name="common-al">
            <text:span text:style-name="nadrukvet">Datum besluit: </text:span>29-10-2020</text:p>
            <text:p text:style-name="common-al">
            <text:span text:style-name="nadrukvet">Omschrijving:</text:span> het verwijderen van asbesthoudende leien en bitumen ki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8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8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8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02.829 410665.298</meta:user-defined>
    <meta:user-defined meta:name="DC.title">Spinhuiswal 1 en Sint Jorisstraat 131-133 te 's-Hertogenbosch, het verwijderen van asbesthoudende leien en bitumen kit, bouwbesluit</meta:user-defined>
    <meta:user-defined meta:name="OVERHEID.PostcodeHuisnummer/OVERHEIDop.postcodeHuisnummer">5211JG 1</meta:user-defined>
    <meta:user-defined meta:name="OVERHEIDop.straatnaam">Spinhuiswal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82</meta:user-defined>
    <meta:user-defined meta:name="OVERHEIDop.GmbID/DC.identifier">gmb-2020-289582</meta:user-defined>
    <meta:user-defined meta:name="OVERHEIDop.versieInformatie"/>
  </office:meta>
</office:document-meta>
</file>