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Kennisgeving Wet milieubeheer, Actieplan gelui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Actieplan geluid 2013-2018 voortzetten tot 2023</text:span>
          </text:p>
            <text:p text:style-name="tussenkopcur">
            <text:span text:style-name="nadrukvet">Zaaknummer: Z20-065031</text:span>
          </text:p>
            <text:p text:style-name="al">Op grond van hoofdstuk 11 van de Wet milieubeheer (gebaseerd op de Europese Richtlijn omgevingslawaai) moet door de gemeente Aalsmeer om de vijf jaar geluidbelastingkaarten en een actieplan geluid worden vastgesteld. Het doel van de Europese richtlijn is, om op basis van prioriteiten, de schadelijke gevolgen (inclusief hinder) van blootstelling aan omgevingslawaai te voorkomen of te verminderen.</text:p>
            <text:p text:style-name="al"/>
            <text:p text:style-name="al">In opdracht van regiogemeenten is door het adviesbureau DGMR het Actieplan Geluid 2013-2018 opgesteld. Besloten is om dit actieplan voort te zetten tot 2023 voor Aalsmeer. Het argument hiervoor is dat de uitgangspunten van het actieplan nog actueel zijn. Op 27 oktober 2020 is het besluit genomen door het college van burgemeesters en wethouders van Aalsmeer om het Actieplan Geluid 2013-2018 voort te zetten voor drie jaar, tot 2023.</text:p>
            <text:p text:style-name="tussenkopcur">
            <text:span text:style-name="nadrukvet">Inzage vanaf 6 november 2020</text:span>
          </text:p>
            <text:p text:style-name="al">Het Actieplan geluid 2013-2018 met de daarbij behorende stukken ligt ter inzage vanaf 6 november 2020 tot en met 18 december 2020 bij de balie Bouwen &amp; Vergunningen in het gemeentehuis, Laan Nieuwer-Amstel 1 te Amstelveen.</text:p>
            <text:p text:style-name="al"/>
            <text:p text:style-name="al">De openingstijden van de balie Bouwen &amp; Vergunningen op het gemeentehuis zijn: maandag, dinsdag en woensdag van 08.30-15.30 uur, donderdag van 08.30-16.30 uur en vrijdag van 8.30-12.30 uur. De stukken zijn (i.v.m. het coronavirus) alleen in te zien op afspraak. Dit kan d.m.v. bellen naar het nummer 020 540 4911 en vragen voor een terug belverzoek bij “Balie bouwen en vergunning” om een afspraak te maken voor het inzien van de stukken.</text:p>
            <text:p text:style-name="tussenkopcur">
            <text:span text:style-name="nadrukvet">Zienswijze</text:span>
          </text:p>
            <text:p text:style-name="al">Op grond van afdeling 3.4 van de Algemene wet bestuursrecht wordt een ieder in de gelegenheid gebracht om uiterlijk 18 december 2020 schriftelijke of mondelinge zienswijzen in te dienen op het (voortzetten van het) Actieplan Geluid 2013-2018.</text:p>
            <text:p text:style-name="al">Schriftelijke zienswijzen kunnen worden gestuurd aan: Burgemeester en wethouders van Aalsmeer, afdeling Stedelijke Ontwikkeling, Postbus 4, 1180 BA Amstelveen.</text:p>
          </text:section>
        </text:section>
        <text:section text:name="regeling-sluiting_id1-3-2-3" text:style-name="regeling-sluiting">
          <text:section text:name="ondertekening_id1-3-2-3-1">
            <text:p><text:span text:style-name="functie">Aalsmeer, 4 november 2020.</text:span></text:p>
            <text:p><text:span text:style-name="functie">De secretaris,</text:span></text:p>
            <text:p><text:span text:style-name="functie">mr. J.J.A. Dunselman</text:span></text:p>
            <text:p><text:span text:style-name="functie">De burgemeester,</text:span></text:p>
            <text:p><text:span text:style-name="functie">mr. G.E. Oude Kot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89581</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81</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9581</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Aalsmeer</meta:user-defined>
    <meta:user-defined meta:name="OVERHEID.Informatietype/DC.type">officiële publicati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TaxonomieBeleidsagenda/OVERHEID.category">Bestuur | Organisatie en beleid</meta:user-defined>
    <meta:user-defined meta:name="DC.source">hoofdstuk 11 van de Wet milieubeheer]|[1.0:c:BWBR0003245&amp;hoofdstuk=11&amp;g=2020-07-01</meta:user-defined>
    <meta:user-defined meta:name="OVERHEIDop.referentienummer">Z20-065031</meta:user-defined>
    <meta:user-defined meta:name="DCTERMS.alternative">Kennisgeving Wet milieubeheer, Actieplan geluid</meta:user-defined>
    <dc:language>nl</dc:language>
    <meta:user-defined meta:name="OVERHEID.Gemeente/DC.spatial">Aalsmeer</meta:user-defined>
    <meta:user-defined meta:name="DC.title">Gemeente Aalsmeer – Kennisgeving Wet milieubeheer, Actieplan geluid</meta:user-defined>
    <meta:user-defined meta:name="DCTERMS.W3CDTF/DCTERMS.available">2020-11-05</meta:user-defined>
    <meta:user-defined meta:name="DCTERMS.W3CDTF/OVERHEIDop.jaargang">2020</meta:user-defined>
    <meta:user-defined meta:name="OVERHEIDop.publicationIssue">289581</meta:user-defined>
    <meta:user-defined meta:name="OVERHEIDop.GmbID/DC.identifier">gmb-2020-289581</meta:user-defined>
    <meta:user-defined meta:name="OVERHEIDop.versieInformatie"/>
  </office:meta>
</office:document-meta>
</file>