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intrekking omgevingsvergunning (uitgebreide procedure) Loenenseweg 142 en 144 te Eerbeek </text:p>
      <text:section text:name="zakelijke-mededeling_id1-3-2" text:style-name="zakelijke-mededeling">
        <text:section text:name="zakelijke-mededeling-tekst_id1-3-2-1" text:style-name="zakelijke-mededeling-tekst">
          <text:section text:name="tekst_id1-3-2-1-1" text:style-name="tekst">
            <text:p text:style-name="common-al">B&amp;W hebben besloten om met toepassing van artikel 3.10 Wet algemene bepalingen omgevingsrecht (Wabo) een omgevingsvergunning beperkte milieutoets <text:span text:style-name="nadrukvet">in te trekken</text:span>.</text:p>
            <text:p text:style-name="common-al">Status: verleend</text:p>
            <text:p text:style-name="common-al">Locatie: Loenenseweg 142 en 144 te Eerbeek</text:p>
            <text:p text:style-name="common-al">Voor: het houden van varkens</text:p>
            <text:p text:style-name="common-al">Zaakdossier: DOS-2020-043979</text:p>
            <text:p text:style-name="common-al">Activiteit(en): <text:span text:style-name="nadrukvet">intrekking </text:span>vergunning milieu</text:p>
            <text:p text:style-name="common-al">Datum verzonden: 3 november 2020</text:p>
            <text:p text:style-name="common-al">
            <text:span text:style-name="nadrukvet">Inzien besluit</text:span>
          </text:p>
            <text:p text:style-name="common-al">Het besluit met de bijbehorende stukken ligt met ingang van donderdag 12 november 2020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24 december 2020 kunnen deze belanghebbenden een beroepschrift kenbaar maken bij de Rechtbank Gelderland, Locatie Arnhem, Postbus 9030, 6800 EM Arnhem.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5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909.176 457835.939</meta:user-defined>
    <meta:user-defined meta:name="DC.title">Gemeente Brummen - Beschikking intrekking omgevingsvergunning (uitgebreide procedure) Loenenseweg 142 en 144 te Eerbeek</meta:user-defined>
    <meta:user-defined meta:name="OVERHEID.PostcodeHuisnummer/OVERHEIDop.postcodeHuisnummer">6961HL 142</meta:user-defined>
    <meta:user-defined meta:name="OVERHEIDop.straatnaam">Loenenseweg</meta:user-defined>
    <meta:user-defined meta:name="OVERHEIDop.woonplaats">Eerbeek</meta:user-defined>
    <meta:user-defined meta:name="DCTERMS.W3CDTF/DCTERMS.available">2020-11-11</meta:user-defined>
    <meta:user-defined meta:name="DCTERMS.W3CDTF/OVERHEIDop.jaargang">2020</meta:user-defined>
    <meta:user-defined meta:name="OVERHEIDop.publicationIssue">289571</meta:user-defined>
    <meta:user-defined meta:name="OVERHEIDop.GmbID/DC.identifier">gmb-2020-289571</meta:user-defined>
    <meta:user-defined meta:name="OVERHEIDop.versieInformatie"/>
  </office:meta>
</office:document-meta>
</file>