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ONTWERPBESCHIKKING AANVRAAG OMGEVINGSVERGUNNING BRANDVEILIG GEBRUIK UITGEBREIDE PROCEDURE – LUNETTENLAAN 102 D C</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in het kader van de Wet algemene bepalingen omgevingsrecht, voornemens zijn een omgevingsvergunning te verlenen.</text:p>
            <text:p text:style-name="common-al">
            <text:span text:style-name="nadrukvet">-Lunettenlaan 102 D C, verlengen brandveilig gebruik voor de p</text:span>
            <text:span text:style-name="nadrukvet">eriode 01-01-2020 t/m 31-12-2021</text:span>
            <text:span text:style-name="nadrukvet"> UV20204001;</text:span>
          </text:p>
            <text:p text:style-name="common-al"/>
            <text:p text:style-name="common-al">
            <text:span text:style-name="nadrukvet">Het college van B en W zijn voornemens, gelet op artikel</text:span>
            <text:span text:style-name="nadrukvet"> 3.10 </text:span>
            <text:span text:style-name="nadrukvet">van de Wet algemene bepalingen omgevingsrecht, de omgevingsvergunning te verlenen. </text:span>
          </text:p>
            <text:p text:style-name="common-al"/>
            <text:p text:style-name="tussenkopcur">De aanvraag, het ontwerpbesluit en de bijbehorende stukken liggen met ingang van  2 januari 2020 gedurende zes weken ter inzage in het gemeente kantoor te Vught. Deze stukken zijn (digitaal) elke werkdag van 9.00 uur tot 17.00 uur (vrijdag van 9.00 uur tot 12.30 uur) in te zien bij de Ontvangst en Informatie balie. </text:p>
            <text:p text:style-name="tussenkopcur">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tussenkopcur">Wij maken u erop attent dat slechts beroep tegen het uiteindelijke besluit kan worden ingediend als ook een zienswijze is ingebracht tegen het ontwerpbesluit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895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5919,958 407706,45</meta:user-defined>
    <meta:user-defined meta:name="DC.title">GEMEENTE VUGHT - ONTWERPBESCHIKKING AANVRAAG OMGEVINGSVERGUNNING BRANDVEILIG GEBRUIK UITGEBREIDE PROCEDURE – LUNETTENLAAN 102 D C</meta:user-defined>
    <meta:user-defined meta:name="OVERHEIDop.straatnaam">Lunettenlaan</meta:user-defined>
    <meta:user-defined meta:name="OVERHEIDop.woonplaats">Vught</meta:user-defined>
    <meta:user-defined meta:name="DCTERMS.W3CDTF/DCTERMS.available">2020-02-05</meta:user-defined>
    <meta:user-defined meta:name="DCTERMS.W3CDTF/OVERHEIDop.jaargang">2020</meta:user-defined>
    <meta:user-defined meta:name="OVERHEIDop.publicationIssue">28957</meta:user-defined>
    <meta:user-defined meta:name="OVERHEIDop.GmbID/DC.identifier">gmb-2020-28957</meta:user-defined>
    <meta:user-defined meta:name="OVERHEIDop.versieInformatie"/>
  </office:meta>
</office:document-meta>
</file>