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25, 5237 PD te 's-Hertogenbosch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Schoenerstraat 25, 5237 PD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55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6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14.307 415431.104</meta:user-defined>
    <meta:user-defined meta:name="DC.title">Schoenerstraat 25, 5237 PD te 's-Hertogenbosch, het verbouwen van een woonhuis, omgevingsvergunning</meta:user-defined>
    <meta:user-defined meta:name="OVERHEID.PostcodeHuisnummer/OVERHEIDop.postcodeHuisnummer">5237PD 25</meta:user-defined>
    <meta:user-defined meta:name="OVERHEIDop.straatnaam">Schoener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9</meta:user-defined>
    <meta:user-defined meta:name="OVERHEIDop.GmbID/DC.identifier">gmb-2020-289569</meta:user-defined>
    <meta:user-defined meta:name="OVERHEIDop.versieInformatie"/>
  </office:meta>
</office:document-meta>
</file>