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4 A, 5391 KM te Nuland, kennisgeving mobiel 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Hoolstraat 4 A, 5391 KM te Nuland</text:p>
            <text:p text:style-name="common-al">
            <text:span text:style-name="nadrukvet">Kenmerknummer: </text:span>WB00055773</text:p>
            <text:p text:style-name="common-al">
            <text:span text:style-name="nadrukvet">Datum besluit:</text:span> 3-11-2020</text:p>
            <text:p text:style-name="common-al"/>
            <text:p text:style-name="common-al">Plaatsen puinbreker vanaf 16 november 2020 gedurende 5 dagen.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6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6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54 415097</meta:user-defined>
    <meta:user-defined meta:name="DC.title">Hoolstraat 4 A, 5391 KM te Nuland, kennisgeving mobiel breken</meta:user-defined>
    <meta:user-defined meta:name="OVERHEID.PostcodeHuisnummer/OVERHEIDop.postcodeHuisnummer">5391KM 4</meta:user-defined>
    <meta:user-defined meta:name="OVERHEIDop.straatnaam">Hoolstraat</meta:user-defined>
    <meta:user-defined meta:name="OVERHEIDop.woonplaats">Nulan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66</meta:user-defined>
    <meta:user-defined meta:name="OVERHEIDop.GmbID/DC.identifier">gmb-2020-289566</meta:user-defined>
    <meta:user-defined meta:name="OVERHEIDop.versieInformatie"/>
  </office:meta>
</office:document-meta>
</file>